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82017867EA]]></text:p>
          </table:table-cell>
          <table:table-cell office:value-type="string">
            <text:p><![CDATA[Procedura negoziata per l'affidamento del servizio di noleggio, installazione, manutenzione ordinaria e straordinaria di postazioni fissa omologata per il servizio di controllo elettronico dei superamenti dei limiti di velocita - Comune di Adria (RO)]]></text:p>
          </table:table-cell>
          <table:table-cell office:value-type="string">
            <text:p><![CDATA[€ 429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PROJECT AUTOMATION S.P.A. - CF: 02930110966 / Ne-T By Telerete - CF: 02654960281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70626012B8]]></text:p>
          </table:table-cell>
          <table:table-cell office:value-type="string">
            <text:p><![CDATA[Affidamento del servizio di supporto alla riscossione coattiva per gli enti locali soci di AS2.]]></text:p>
          </table:table-cell>
          <table:table-cell office:value-type="string">
            <text:p><![CDATA[€ 250000.00]]></text:p>
          </table:table-cell>
          <table:table-cell office:value-type="string">
            <text:p><![CDATA[€ 217149.17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62B6A7F8]]></text:p>
          </table:table-cell>
          <table:table-cell office:value-type="string">
            <text:p><![CDATA[Revisione veicoli aziendali - anno 2020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gas Sri - CF: 01543680290]]></text:p>
          </table:table-cell>
          <table:table-cell office:value-type="string">
            <text:p><![CDATA[Florgas Sri - CF: 01543680290]]></text:p>
          </table:table-cell>
        </table:table-row>
        <table:table-row>
          <table:table-cell office:value-type="string">
            <text:p><![CDATA[ZAB2B6A691]]></text:p>
          </table:table-cell>
          <table:table-cell office:value-type="string">
            <text:p><![CDATA[Fornitura materiale per bagni sede aziendale - anno 2020]]></text:p>
          </table:table-cell>
          <table:table-cell office:value-type="string">
            <text:p><![CDATA[€ 2000.00]]></text:p>
          </table:table-cell>
          <table:table-cell office:value-type="string">
            <text:p><![CDATA[€ 1974.52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PRIMAVERA DI FERRARI FRANCO & C. S.A.S. - CF: 00771590296]]></text:p>
          </table:table-cell>
          <table:table-cell office:value-type="string">
            <text:p><![CDATA[CENTRO PRIMAVERA DI FERRARI FRANCO & C. S.A.S. - CF: 00771590296]]></text:p>
          </table:table-cell>
        </table:table-row>
        <table:table-row>
          <table:table-cell office:value-type="string">
            <text:p><![CDATA[Z502B6A788]]></text:p>
          </table:table-cell>
          <table:table-cell office:value-type="string">
            <text:p><![CDATA[Fornitura carta e cancelleria - anno 2020]]></text:p>
          </table:table-cell>
          <table:table-cell office:value-type="string">
            <text:p><![CDATA[€ 2500.00]]></text:p>
          </table:table-cell>
          <table:table-cell office:value-type="string">
            <text:p><![CDATA[€ 1126.05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882B70EDE]]></text:p>
          </table:table-cell>
          <table:table-cell office:value-type="string">
            <text:p><![CDATA[Incarico Offerta Servizio Legalmail Anno 2019 (a consumo)]]></text:p>
          </table:table-cell>
          <table:table-cell office:value-type="string">
            <text:p><![CDATA[€ 5190.50]]></text:p>
          </table:table-cell>
          <table:table-cell office:value-type="string">
            <text:p><![CDATA[€ 5190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 - CF: 07945211006]]></text:p>
          </table:table-cell>
          <table:table-cell office:value-type="string">
            <text:p><![CDATA[INFOCERT S.P.A - CF: 07945211006]]></text:p>
          </table:table-cell>
        </table:table-row>
        <table:table-row>
          <table:table-cell office:value-type="string">
            <text:p><![CDATA[ZF32B918E2]]></text:p>
          </table:table-cell>
          <table:table-cell office:value-type="string">
            <text:p><![CDATA[Rinnovo Contratti annui (2020) prodotti 888 - AS2]]></text:p>
          </table:table-cell>
          <table:table-cell office:value-type="string">
            <text:p><![CDATA[€ 1102.20]]></text:p>
          </table:table-cell>
          <table:table-cell office:value-type="string">
            <text:p><![CDATA[€ 1102.2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888 SOFTWARE PRODUCTION SRL - CF: 01003500293]]></text:p>
          </table:table-cell>
          <table:table-cell office:value-type="string">
            <text:p><![CDATA[888 SOFTWARE PRODUCTION SRL - CF: 01003500293]]></text:p>
          </table:table-cell>
        </table:table-row>
        <table:table-row>
          <table:table-cell office:value-type="string">
            <text:p><![CDATA[ZB02B91879]]></text:p>
          </table:table-cell>
          <table:table-cell office:value-type="string">
            <text:p><![CDATA[Servizio di avvio del prodotto Matrix per Comune di Rovigo]]></text:p>
          </table:table-cell>
          <table:table-cell office:value-type="string">
            <text:p><![CDATA[€ 5000.00]]></text:p>
          </table:table-cell>
          <table:table-cell office:value-type="string">
            <text:p><![CDATA[€ 3200.00]]></text:p>
          </table:table-cell>
          <table:table-cell office:value-type="string">
            <text:p><![CDATA[15-01-2020]]></text:p>
          </table:table-cell>
          <table:table-cell office:value-type="string">
            <text:p><![CDATA[15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888 SOFTWARE PRODUCTION SRL - CF: 01003500293]]></text:p>
          </table:table-cell>
          <table:table-cell office:value-type="string">
            <text:p><![CDATA[888 SOFTWARE PRODUCTION SRL - CF: 01003500293]]></text:p>
          </table:table-cell>
        </table:table-row>
        <table:table-row>
          <table:table-cell office:value-type="string">
            <text:p><![CDATA[Z8D2B97116]]></text:p>
          </table:table-cell>
          <table:table-cell office:value-type="string">
            <text:p><![CDATA[Accorso Intercompany 2020 gestione paghe ed amministrazione del personale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M Rovigo Spa - CF: 01037490297]]></text:p>
          </table:table-cell>
          <table:table-cell office:value-type="string">
            <text:p><![CDATA[ASM Rovigo Spa - CF: 01037490297]]></text:p>
          </table:table-cell>
        </table:table-row>
        <table:table-row>
          <table:table-cell office:value-type="string">
            <text:p><![CDATA[Z612B9C93C]]></text:p>
          </table:table-cell>
          <table:table-cell office:value-type="string">
            <text:p><![CDATA[Servizi igienizzazione - canone annuale - Dal 01.02.2020 al 31.01.2021]]></text:p>
          </table:table-cell>
          <table:table-cell office:value-type="string">
            <text:p><![CDATA[€ 599.76]]></text:p>
          </table:table-cell>
          <table:table-cell office:value-type="string">
            <text:p><![CDATA[€ 599.76]]></text:p>
          </table:table-cell>
          <table:table-cell office:value-type="string">
            <text:p><![CDATA[01-0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.P.A. - CF: 03986581001]]></text:p>
          </table:table-cell>
          <table:table-cell office:value-type="string">
            <text:p><![CDATA[Rentokil Initial Italia S.P.A. - CF: 03986581001]]></text:p>
          </table:table-cell>
        </table:table-row>
        <table:table-row>
          <table:table-cell office:value-type="string">
            <text:p><![CDATA[ZE42BB12AF]]></text:p>
          </table:table-cell>
          <table:table-cell office:value-type="string">
            <text:p><![CDATA[Incarico Nomina Organismo di Vigilanza ed attribuzione dei relativi poteri]]></text:p>
          </table:table-cell>
          <table:table-cell office:value-type="string">
            <text:p><![CDATA[€ 728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ti Avv. Gianpietro - CF: 00963630298]]></text:p>
          </table:table-cell>
          <table:table-cell office:value-type="string">
            <text:p><![CDATA[Berti Avv. Gianpietro - CF: 00963630298]]></text:p>
          </table:table-cell>
        </table:table-row>
        <table:table-row>
          <table:table-cell office:value-type="string">
            <text:p><![CDATA[Z802BB8004]]></text:p>
          </table:table-cell>
          <table:table-cell office:value-type="string">
            <text:p><![CDATA[Notebook ICT]]></text:p>
          </table:table-cell>
          <table:table-cell office:value-type="string">
            <text:p><![CDATA[€ 475.00]]></text:p>
          </table:table-cell>
          <table:table-cell office:value-type="string">
            <text:p><![CDATA[€ 475.00]]></text:p>
          </table:table-cell>
          <table:table-cell office:value-type="string">
            <text:p><![CDATA[24-01-2020]]></text:p>
          </table:table-cell>
          <table:table-cell office:value-type="string">
            <text:p><![CDATA[2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E82BBCC17]]></text:p>
          </table:table-cell>
          <table:table-cell office:value-type="string">
            <text:p><![CDATA[Incarico assistenza manutenzione 2020 impianto di sollevamento AS2]]></text:p>
          </table:table-cell>
          <table:table-cell office:value-type="string">
            <text:p><![CDATA[€ 300.00]]></text:p>
          </table:table-cell>
          <table:table-cell office:value-type="string">
            <text:p><![CDATA[€ 140.1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IMPIANTI S.R.L. - CF: 01774210262]]></text:p>
          </table:table-cell>
          <table:table-cell office:value-type="string">
            <text:p><![CDATA[CIMA IMPIANTI S.R.L. - CF: 01774210262]]></text:p>
          </table:table-cell>
        </table:table-row>
        <table:table-row>
          <table:table-cell office:value-type="string">
            <text:p><![CDATA[ZC42BC0028]]></text:p>
          </table:table-cell>
          <table:table-cell office:value-type="string">
            <text:p><![CDATA[Incarico attivitÃ  di supporto all'Ufficio tecnico VI Settore Lavori Pubblici - Comune di Rosolina]]></text:p>
          </table:table-cell>
          <table:table-cell office:value-type="string">
            <text:p><![CDATA[€ 6000.00]]></text:p>
          </table:table-cell>
          <table:table-cell office:value-type="string">
            <text:p><![CDATA[€ 4800.00]]></text:p>
          </table:table-cell>
          <table:table-cell office:value-type="string">
            <text:p><![CDATA[01-01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taggia geom. Sandy - CF: 03540790270]]></text:p>
          </table:table-cell>
          <table:table-cell office:value-type="string">
            <text:p><![CDATA[Bertaggia geom. Sandy - CF: 03540790270]]></text:p>
          </table:table-cell>
        </table:table-row>
        <table:table-row>
          <table:table-cell office:value-type="string">
            <text:p><![CDATA[ZFA2BC11A7]]></text:p>
          </table:table-cell>
          <table:table-cell office:value-type="string">
            <text:p><![CDATA[Rinnovo Mdaemon]]></text:p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27-01-2020]]></text:p>
          </table:table-cell>
          <table:table-cell office:value-type="string">
            <text:p><![CDATA[27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INFORMATICA S.P.A. - CF: 09588050154]]></text:p>
          </table:table-cell>
          <table:table-cell office:value-type="string">
            <text:p><![CDATA[ZUCCHETTI INFORMATICA S.P.A. - CF: 09588050154]]></text:p>
          </table:table-cell>
        </table:table-row>
        <table:table-row>
          <table:table-cell office:value-type="string">
            <text:p><![CDATA[Z9A2BC3491]]></text:p>
          </table:table-cell>
          <table:table-cell office:value-type="string">
            <text:p><![CDATA[Comune di Porto Viro - AttivitÃ  di supporto al V Settore - Assetto del Territorio]]></text:p>
          </table:table-cell>
          <table:table-cell office:value-type="string">
            <text:p><![CDATA[€ 4450.00]]></text:p>
          </table:table-cell>
          <table:table-cell office:value-type="string">
            <text:p><![CDATA[€ 4462.00]]></text:p>
          </table:table-cell>
          <table:table-cell office:value-type="string">
            <text:p><![CDATA[15-01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ieri Matteo - CF: 01521460293]]></text:p>
          </table:table-cell>
          <table:table-cell office:value-type="string">
            <text:p><![CDATA[Altieri Matteo - CF: 01521460293]]></text:p>
          </table:table-cell>
        </table:table-row>
        <table:table-row>
          <table:table-cell office:value-type="string">
            <text:p><![CDATA[Z702BC74BE]]></text:p>
          </table:table-cell>
          <table:table-cell office:value-type="string">
            <text:p><![CDATA[Service alla Progettazione - Perizia di stima terreno cabina Enel Centro Polifunzionale Socio-Sanitario - Comune Porto Tolle]]></text:p>
          </table:table-cell>
          <table:table-cell office:value-type="string">
            <text:p><![CDATA[€ 685.00]]></text:p>
          </table:table-cell>
          <table:table-cell office:value-type="string">
            <text:p><![CDATA[€ 704.60]]></text:p>
          </table:table-cell>
          <table:table-cell office:value-type="string">
            <text:p><![CDATA[28-01-2020]]></text:p>
          </table:table-cell>
          <table:table-cell office:value-type="string">
            <text:p><![CDATA[28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.U.R.E.A - CF: 01078120290]]></text:p>
          </table:table-cell>
          <table:table-cell office:value-type="string">
            <text:p><![CDATA[Studio A.U.R.E.A - CF: 01078120290]]></text:p>
          </table:table-cell>
        </table:table-row>
        <table:table-row>
          <table:table-cell office:value-type="string">
            <text:p><![CDATA[ZCA2BD66AA]]></text:p>
          </table:table-cell>
          <table:table-cell office:value-type="string">
            <text:p><![CDATA[Fornitura Endpoint exploit prevention]]></text:p>
          </table:table-cell>
          <table:table-cell office:value-type="string">
            <text:p><![CDATA[€ 1890.00]]></text:p>
          </table:table-cell>
          <table:table-cell office:value-type="string">
            <text:p><![CDATA[€ 1890.00]]></text:p>
          </table:table-cell>
          <table:table-cell office:value-type="string">
            <text:p><![CDATA[31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APSI INFORMATICA S.R.L. - CF: 02196900282]]></text:p>
          </table:table-cell>
          <table:table-cell office:value-type="string">
            <text:p><![CDATA[SINAPSI INFORMATICA S.R.L. - CF: 02196900282]]></text:p>
          </table:table-cell>
        </table:table-row>
        <table:table-row>
          <table:table-cell office:value-type="string">
            <text:p><![CDATA[Z4D2BDB4BF]]></text:p>
          </table:table-cell>
          <table:table-cell office:value-type="string">
            <text:p><![CDATA[Rinnovo Licenze Software AS2]]></text:p>
          </table:table-cell>
          <table:table-cell office:value-type="string">
            <text:p><![CDATA[€ 1674.14]]></text:p>
          </table:table-cell>
          <table:table-cell office:value-type="string">
            <text:p><![CDATA[€ 1674.14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- CF: 01486330309]]></text:p>
          </table:table-cell>
          <table:table-cell office:value-type="string">
            <text:p><![CDATA[DPS Informatica - CF: 01486330309]]></text:p>
          </table:table-cell>
        </table:table-row>
        <table:table-row>
          <table:table-cell office:value-type="string">
            <text:p><![CDATA[Z422BE3239]]></text:p>
          </table:table-cell>
          <table:table-cell office:value-type="string">
            <text:p><![CDATA[Fornitura materiale elettrico]]></text:p>
          </table:table-cell>
          <table:table-cell office:value-type="string">
            <text:p><![CDATA[€ 990.00]]></text:p>
          </table:table-cell>
          <table:table-cell office:value-type="string">
            <text:p><![CDATA[€ 482.88]]></text:p>
          </table:table-cell>
          <table:table-cell office:value-type="string">
            <text:p><![CDATA[04-02-2020]]></text:p>
          </table:table-cell>
          <table:table-cell office:value-type="string">
            <text:p><![CDATA[0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OLA SAS DI MEROLA VALENTINA & C. - CF: 01310260292]]></text:p>
          </table:table-cell>
          <table:table-cell office:value-type="string">
            <text:p><![CDATA[MEROLA SAS DI MEROLA VALENTINA & C. - CF: 01310260292]]></text:p>
          </table:table-cell>
        </table:table-row>
        <table:table-row>
          <table:table-cell office:value-type="string">
            <text:p><![CDATA[Z0B2BE5858]]></text:p>
          </table:table-cell>
          <table:table-cell office:value-type="string">
            <text:p><![CDATA[Rinnovo Annuale Acronis]]></text:p>
          </table:table-cell>
          <table:table-cell office:value-type="string">
            <text:p><![CDATA[€ 240.66]]></text:p>
          </table:table-cell>
          <table:table-cell office:value-type="string">
            <text:p><![CDATA[€ 240.6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E92BE5473]]></text:p>
          </table:table-cell>
          <table:table-cell office:value-type="string">
            <text:p><![CDATA[Canone Annuo Manutentivo 2020 Software Sistema Eliminacode AS2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392BE97BA]]></text:p>
          </table:table-cell>
          <table:table-cell office:value-type="string">
            <text:p><![CDATA[AttivitÃ  di assistenza normativa sui tributi locali]]></text:p>
          </table:table-cell>
          <table:table-cell office:value-type="string">
            <text:p><![CDATA[€ 2750.00]]></text:p>
          </table:table-cell>
          <table:table-cell office:value-type="string">
            <text:p><![CDATA[€ 2177.75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Oesis Srl - CF: 04575750270]]></text:p>
          </table:table-cell>
          <table:table-cell office:value-type="string">
            <text:p><![CDATA[Ditta Oesis Srl - CF: 04575750270]]></text:p>
          </table:table-cell>
        </table:table-row>
        <table:table-row>
          <table:table-cell office:value-type="string">
            <text:p><![CDATA[ZD52BE979D]]></text:p>
          </table:table-cell>
          <table:table-cell office:value-type="string">
            <text:p><![CDATA[Servizio di controllo ponti di competenza del Comune di Polesella - AttivitÃ  di censimento - ispezione - vigilanza e diagnosi dei ponti]]></text:p>
          </table:table-cell>
          <table:table-cell office:value-type="string">
            <text:p><![CDATA[€ 7800.00]]></text:p>
          </table:table-cell>
          <table:table-cell office:value-type="string">
            <text:p><![CDATA[€ 78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Micheloni Srl - CF: 06470690485]]></text:p>
          </table:table-cell>
          <table:table-cell office:value-type="string">
            <text:p><![CDATA[Studio Micheloni Srl - CF: 06470690485]]></text:p>
          </table:table-cell>
        </table:table-row>
        <table:table-row>
          <table:table-cell office:value-type="string">
            <text:p><![CDATA[Z5C2BE975B]]></text:p>
          </table:table-cell>
          <table:table-cell office:value-type="string">
            <text:p><![CDATA[Supporto redazione studio di fattibilitÃ  Mensa Scolastica Comune di ArquÃ  Polesine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05-02-2020]]></text:p>
          </table:table-cell>
          <table:table-cell office:value-type="string">
            <text:p><![CDATA[05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l'Aglio Sofia - CF: DLLSFO92P46H620H]]></text:p>
          </table:table-cell>
          <table:table-cell office:value-type="string">
            <text:p><![CDATA[Dall'Aglio Sofia - CF: DLLSFO92P46H620H]]></text:p>
          </table:table-cell>
        </table:table-row>
        <table:table-row>
          <table:table-cell office:value-type="string">
            <text:p><![CDATA[Z162BEA7C9]]></text:p>
          </table:table-cell>
          <table:table-cell office:value-type="string">
            <text:p><![CDATA[Rinnovo Domini Register - Rinnovo Annuale Acronis]]></text:p>
          </table:table-cell>
          <table:table-cell office:value-type="string">
            <text:p><![CDATA[€ 2481.00]]></text:p>
          </table:table-cell>
          <table:table-cell office:value-type="string">
            <text:p><![CDATA[€ 2481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A72BEB560]]></text:p>
          </table:table-cell>
          <table:table-cell office:value-type="string">
            <text:p><![CDATA[Toner Stampanti SPL]]></text:p>
          </table:table-cell>
          <table:table-cell office:value-type="string">
            <text:p><![CDATA[€ 112.00]]></text:p>
          </table:table-cell>
          <table:table-cell office:value-type="string">
            <text:p><![CDATA[€ 112.00]]></text:p>
          </table:table-cell>
          <table:table-cell office:value-type="string">
            <text:p><![CDATA[06-02-2020]]></text:p>
          </table:table-cell>
          <table:table-cell office:value-type="string">
            <text:p><![CDATA[06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F22BF89C3]]></text:p>
          </table:table-cell>
          <table:table-cell office:value-type="string">
            <text:p><![CDATA[Partecipazione corso formazione aggiornamento RLS del 27/03/2020 presso Polistudio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7-03-2020]]></text:p>
          </table:table-cell>
          <table:table-cell office:value-type="string">
            <text:p><![CDATA[27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STUDIO S.P.A. - CF: 01049520297]]></text:p>
          </table:table-cell>
          <table:table-cell office:value-type="string">
            <text:p><![CDATA[POLISTUDIO S.P.A. - CF: 01049520297]]></text:p>
          </table:table-cell>
        </table:table-row>
        <table:table-row>
          <table:table-cell office:value-type="string">
            <text:p><![CDATA[Z4A2C0CD23]]></text:p>
          </table:table-cell>
          <table:table-cell office:value-type="string">
            <text:p><![CDATA[Acquisto Materiale Informatico AS2 Srl]]></text:p>
          </table:table-cell>
          <table:table-cell office:value-type="string">
            <text:p><![CDATA[€ 900.00]]></text:p>
          </table:table-cell>
          <table:table-cell office:value-type="string">
            <text:p><![CDATA[€ 718.00]]></text:p>
          </table:table-cell>
          <table:table-cell office:value-type="string">
            <text:p><![CDATA[14-02-2020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EF2C0FE83]]></text:p>
          </table:table-cell>
          <table:table-cell office:value-type="string">
            <text:p><![CDATA[Rinnovo Annuale F-Secure]]></text:p>
          </table:table-cell>
          <table:table-cell office:value-type="string">
            <text:p><![CDATA[€ 995.00]]></text:p>
          </table:table-cell>
          <table:table-cell office:value-type="string">
            <text:p><![CDATA[€ 99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992C0FEDD]]></text:p>
          </table:table-cell>
          <table:table-cell office:value-type="string">
            <text:p><![CDATA[Noleggio apparecchiatura multifunzione Samsung SCX 8123NA-Sportello TARI; Proroga "Contratto di gestione copiainmano" fino al 31/03/2021]]></text:p>
          </table:table-cell>
          <table:table-cell office:value-type="string">
            <text:p><![CDATA[€ 428.03]]></text:p>
          </table:table-cell>
          <table:table-cell office:value-type="string">
            <text:p><![CDATA[€ 428.03]]></text:p>
          </table:table-cell>
          <table:table-cell office:value-type="string">
            <text:p><![CDATA[01-04-2020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952C15702]]></text:p>
          </table:table-cell>
          <table:table-cell office:value-type="string">
            <text:p><![CDATA[Assicurazione Tutela Legale - Polizza nÂ° 197460]]></text:p>
          </table:table-cell>
          <table:table-cell office:value-type="string">
            <text:p><![CDATA[€ 1560.00]]></text:p>
          </table:table-cell>
          <table:table-cell office:value-type="string">
            <text:p><![CDATA[€ 1560.00]]></text:p>
          </table:table-cell>
          <table:table-cell office:value-type="string">
            <text:p><![CDATA[21-02-2020]]></text:p>
          </table:table-cell>
          <table:table-cell office:value-type="string">
            <text:p><![CDATA[20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212C2E91C]]></text:p>
          </table:table-cell>
          <table:table-cell office:value-type="string">
            <text:p><![CDATA[Rinnovo servizio manutenzione software TDM FEPA 2020]]></text:p>
          </table:table-cell>
          <table:table-cell office:value-type="string">
            <text:p><![CDATA[€ 234.00]]></text:p>
          </table:table-cell>
          <table:table-cell office:value-type="string">
            <text:p><![CDATA[€ 234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B02C311E]]></text:p>
          </table:table-cell>
          <table:table-cell office:value-type="string">
            <text:p><![CDATA[Incarico predisposizione Dich. IVA 2019 con visto conformitÃ ]]></text:p>
          </table:table-cell>
          <table:table-cell office:value-type="string">
            <text:p><![CDATA[€ 520.00]]></text:p>
          </table:table-cell>
          <table:table-cell office:value-type="string">
            <text:p><![CDATA[€ 534.40]]></text:p>
          </table:table-cell>
          <table:table-cell office:value-type="string">
            <text:p><![CDATA[27-02-2020]]></text:p>
          </table:table-cell>
          <table:table-cell office:value-type="string">
            <text:p><![CDATA[27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PAOLO - CF: 00946990298]]></text:p>
          </table:table-cell>
          <table:table-cell office:value-type="string">
            <text:p><![CDATA[LOATO PAOLO - CF: 00946990298]]></text:p>
          </table:table-cell>
        </table:table-row>
        <table:table-row>
          <table:table-cell office:value-type="string">
            <text:p><![CDATA[ZE62C3C3E8]]></text:p>
          </table:table-cell>
          <table:table-cell office:value-type="string">
            <text:p><![CDATA[Registrazione e mantenimento VisitAdria]]></text:p>
          </table:table-cell>
          <table:table-cell office:value-type="string">
            <text:p><![CDATA[€ 119.00]]></text:p>
          </table:table-cell>
          <table:table-cell office:value-type="string">
            <text:p><![CDATA[€ 119.00]]></text:p>
          </table:table-cell>
          <table:table-cell office:value-type="string">
            <text:p><![CDATA[01-03-2020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D82C3C9F0]]></text:p>
          </table:table-cell>
          <table:table-cell office:value-type="string">
            <text:p><![CDATA[Fornitura materiale e servizi sicurezza antincendio]]></text:p>
          </table:table-cell>
          <table:table-cell office:value-type="string">
            <text:p><![CDATA[€ 431.50]]></text:p>
          </table:table-cell>
          <table:table-cell office:value-type="string">
            <text:p><![CDATA[€ 430.50]]></text:p>
          </table:table-cell>
          <table:table-cell office:value-type="string">
            <text:p><![CDATA[27-02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ith Sicurezza srl - CF: 03625170240]]></text:p>
          </table:table-cell>
          <table:table-cell office:value-type="string">
            <text:p><![CDATA[Zenith Sicurezza srl - CF: 03625170240]]></text:p>
          </table:table-cell>
        </table:table-row>
        <table:table-row>
          <table:table-cell office:value-type="string">
            <text:p><![CDATA[Z9B2C404FE]]></text:p>
          </table:table-cell>
          <table:table-cell office:value-type="string">
            <text:p><![CDATA[Canone Ambiente gestione Personale Comune di Rovigo]]></text:p>
          </table:table-cell>
          <table:table-cell office:value-type="string">
            <text:p><![CDATA[€ 20500.00]]></text:p>
          </table:table-cell>
          <table:table-cell office:value-type="string">
            <text:p><![CDATA[€ 19699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NDEX S.R.L. - CF: 02986820237]]></text:p>
          </table:table-cell>
          <table:table-cell office:value-type="string">
            <text:p><![CDATA[WINDEX S.R.L. - CF: 02986820237]]></text:p>
          </table:table-cell>
        </table:table-row>
        <table:table-row>
          <table:table-cell office:value-type="string">
            <text:p><![CDATA[Z422C40584]]></text:p>
          </table:table-cell>
          <table:table-cell office:value-type="string">
            <text:p><![CDATA[Canone Ambiente gestione TARI]]></text:p>
          </table:table-cell>
          <table:table-cell office:value-type="string">
            <text:p><![CDATA[€ 23300.00]]></text:p>
          </table:table-cell>
          <table:table-cell office:value-type="string">
            <text:p><![CDATA[€ 233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.D.R.A. S.R.L. - CF: 03392600262]]></text:p>
          </table:table-cell>
          <table:table-cell office:value-type="string">
            <text:p><![CDATA[QUA.D.R.A. S.R.L. - CF: 03392600262]]></text:p>
          </table:table-cell>
        </table:table-row>
        <table:table-row>
          <table:table-cell office:value-type="string">
            <text:p><![CDATA[Z552C41085]]></text:p>
          </table:table-cell>
          <table:table-cell office:value-type="string">
            <text:p><![CDATA[Servizio analisi e recupero dati]]></text:p>
          </table:table-cell>
          <table:table-cell office:value-type="string">
            <text:p><![CDATA[€ 1062.50]]></text:p>
          </table:table-cell>
          <table:table-cell office:value-type="string">
            <text:p><![CDATA[€ 1062.50]]></text:p>
          </table:table-cell>
          <table:table-cell office:value-type="string">
            <text:p><![CDATA[20-02-2020]]></text:p>
          </table:table-cell>
          <table:table-cell office:value-type="string">
            <text:p><![CDATA[2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LDiscovery Ontrack Srl - CF: 02389900131]]></text:p>
          </table:table-cell>
          <table:table-cell office:value-type="string">
            <text:p><![CDATA[KLDiscovery Ontrack Srl - CF: 02389900131]]></text:p>
          </table:table-cell>
        </table:table-row>
        <table:table-row>
          <table:table-cell office:value-type="string">
            <text:p><![CDATA[Z7C2C4A73D]]></text:p>
          </table:table-cell>
          <table:table-cell office:value-type="string">
            <text:p><![CDATA[Servizio di responsabile protezione dati (DPO) art. 37 GDPR]]></text:p>
          </table:table-cell>
          <table:table-cell office:value-type="string">
            <text:p><![CDATA[€ 3400.00]]></text:p>
          </table:table-cell>
          <table:table-cell office:value-type="string">
            <text:p><![CDATA[€ 34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APSI INFORMATICA S.R.L. - CF: 02196900282]]></text:p>
          </table:table-cell>
          <table:table-cell office:value-type="string">
            <text:p><![CDATA[SINAPSI INFORMATICA S.R.L. - CF: 02196900282]]></text:p>
          </table:table-cell>
        </table:table-row>
        <table:table-row>
          <table:table-cell office:value-type="string">
            <text:p><![CDATA[ZD02C4A659]]></text:p>
          </table:table-cell>
          <table:table-cell office:value-type="string">
            <text:p><![CDATA[Servizio sperimentale di noleggio di 2 sistemi digitali per il controllo delle infrazioni per l'eccesso di velocitÃ  - 6 mesi (â¬ 1.300,00 oltre Iva mensili per dispositivo) - SR 88 - direzione Rovigo e direzione Lendinara]]></text:p>
          </table:table-cell>
          <table:table-cell office:value-type="string">
            <text:p><![CDATA[€ 15600.00]]></text:p>
          </table:table-cell>
          <table:table-cell office:value-type="string">
            <text:p><![CDATA[€ 1300.00]]></text:p>
          </table:table-cell>
          <table:table-cell office:value-type="string">
            <text:p><![CDATA[01-04-2020]]></text:p>
          </table:table-cell>
          <table:table-cell office:value-type="string">
            <text:p><![CDATA[0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E02C4A5C2]]></text:p>
          </table:table-cell>
          <table:table-cell office:value-type="string">
            <text:p><![CDATA[Ripristino telecamera Cimitero sistema videosorveglianza di Trecenta]]></text:p>
          </table:table-cell>
          <table:table-cell office:value-type="string">
            <text:p><![CDATA[€ 2050.00]]></text:p>
          </table:table-cell>
          <table:table-cell office:value-type="string">
            <text:p><![CDATA[€ 2050.00]]></text:p>
          </table:table-cell>
          <table:table-cell office:value-type="string">
            <text:p><![CDATA[03-03-2020]]></text:p>
          </table:table-cell>
          <table:table-cell office:value-type="string">
            <text:p><![CDATA[03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DA2C4B1DE]]></text:p>
          </table:table-cell>
          <table:table-cell office:value-type="string">
            <text:p><![CDATA[Incarico per prestazione di service per collaudo statico, Impianti Sportivi Brunetti - Comune di Porto Tolle]]></text:p>
          </table:table-cell>
          <table:table-cell office:value-type="string">
            <text:p><![CDATA[€ 3120.00]]></text:p>
          </table:table-cell>
          <table:table-cell office:value-type="string">
            <text:p><![CDATA[€ 0.00]]></text:p>
          </table:table-cell>
          <table:table-cell office:value-type="string">
            <text:p><![CDATA[03-03-2020]]></text:p>
          </table:table-cell>
          <table:table-cell office:value-type="string">
            <text:p><![CDATA[03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anora Paolo - CF: 01168940292]]></text:p>
          </table:table-cell>
          <table:table-cell office:value-type="string">
            <text:p><![CDATA[Libanora Paolo - CF: 01168940292]]></text:p>
          </table:table-cell>
        </table:table-row>
        <table:table-row>
          <table:table-cell office:value-type="string">
            <text:p><![CDATA[Z232C4B28C]]></text:p>
          </table:table-cell>
          <table:table-cell office:value-type="string">
            <text:p><![CDATA[Incarico per verifica progetto esecutivo Porto Pila X Stralcio - Comune di Porto Tolle]]></text:p>
          </table:table-cell>
          <table:table-cell office:value-type="string">
            <text:p><![CDATA[€ 8216.00]]></text:p>
          </table:table-cell>
          <table:table-cell office:value-type="string">
            <text:p><![CDATA[€ 7176.00]]></text:p>
          </table:table-cell>
          <table:table-cell office:value-type="string">
            <text:p><![CDATA[03-03-2020]]></text:p>
          </table:table-cell>
          <table:table-cell office:value-type="string">
            <text:p><![CDATA[03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scarl - CF: 01124650290]]></text:p>
          </table:table-cell>
          <table:table-cell office:value-type="string">
            <text:p><![CDATA[Project scarl - CF: 01124650290]]></text:p>
          </table:table-cell>
        </table:table-row>
        <table:table-row>
          <table:table-cell office:value-type="string">
            <text:p><![CDATA[Z5C2C4B239]]></text:p>
          </table:table-cell>
          <table:table-cell office:value-type="string">
            <text:p><![CDATA[Incarico per prestazione di service per collaudo statico, Amministrativo e Funzionale in Barche Santa Giulia - Comune di Porto Tolle]]></text:p>
          </table:table-cell>
          <table:table-cell office:value-type="string">
            <text:p><![CDATA[€ 6400.00]]></text:p>
          </table:table-cell>
          <table:table-cell office:value-type="string">
            <text:p><![CDATA[€ 6400.00]]></text:p>
          </table:table-cell>
          <table:table-cell office:value-type="string">
            <text:p><![CDATA[03-03-2020]]></text:p>
          </table:table-cell>
          <table:table-cell office:value-type="string">
            <text:p><![CDATA[03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cco Michele - CF: 00994840296]]></text:p>
          </table:table-cell>
          <table:table-cell office:value-type="string">
            <text:p><![CDATA[Facco Michele - CF: 00994840296]]></text:p>
          </table:table-cell>
        </table:table-row>
        <table:table-row>
          <table:table-cell office:value-type="string">
            <text:p><![CDATA[ZC92C5688E]]></text:p>
          </table:table-cell>
          <table:table-cell office:value-type="string">
            <text:p><![CDATA[Servizio di manutenzione veicolo targa EG515LM]]></text:p>
          </table:table-cell>
          <table:table-cell office:value-type="string">
            <text:p><![CDATA[€ 237.00]]></text:p>
          </table:table-cell>
          <table:table-cell office:value-type="string">
            <text:p><![CDATA[€ 237.00]]></text:p>
          </table:table-cell>
          <table:table-cell office:value-type="string">
            <text:p><![CDATA[05-03-2020]]></text:p>
          </table:table-cell>
          <table:table-cell office:value-type="string">
            <text:p><![CDATA[05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Adige - CF: 00321180291]]></text:p>
          </table:table-cell>
          <table:table-cell office:value-type="string">
            <text:p><![CDATA[Autofficina Adige - CF: 00321180291]]></text:p>
          </table:table-cell>
        </table:table-row>
        <table:table-row>
          <table:table-cell office:value-type="string">
            <text:p><![CDATA[ZAB2C5FA67]]></text:p>
          </table:table-cell>
          <table:table-cell office:value-type="string">
            <text:p><![CDATA[Contratto di manutenzione tecnica impianti di climatizzazione anno 2020]]></text:p>
          </table:table-cell>
          <table:table-cell office:value-type="string">
            <text:p><![CDATA[€ 900.00]]></text:p>
          </table:table-cell>
          <table:table-cell office:value-type="string">
            <text:p><![CDATA[€ 45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5C2C651F1]]></text:p>
          </table:table-cell>
          <table:table-cell office:value-type="string">
            <text:p><![CDATA[Ampliamento Terminatore VPN Microsoft]]></text:p>
          </table:table-cell>
          <table:table-cell office:value-type="string">
            <text:p><![CDATA[€ 850.09]]></text:p>
          </table:table-cell>
          <table:table-cell office:value-type="string">
            <text:p><![CDATA[€ 0.00]]></text:p>
          </table:table-cell>
          <table:table-cell office:value-type="string">
            <text:p><![CDATA[10-03-2020]]></text:p>
          </table:table-cell>
          <table:table-cell office:value-type="string">
            <text:p><![CDATA[10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192B58F00]]></text:p>
          </table:table-cell>
          <table:table-cell office:value-type="string">
            <text:p><![CDATA[Assicurazione RCT/O Generali Italia N.350208151]]></text:p>
          </table:table-cell>
          <table:table-cell office:value-type="string">
            <text:p><![CDATA[€ 5325.50]]></text:p>
          </table:table-cell>
          <table:table-cell office:value-type="string">
            <text:p><![CDATA[€ 5325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 / Generali Assicurazioni - CF: 00886351007]]></text:p>
          </table:table-cell>
          <table:table-cell office:value-type="string">
            <text:p><![CDATA[Assiteca - CF: 09743130156 / Generali Assicurazioni - CF: 00886351007]]></text:p>
          </table:table-cell>
        </table:table-row>
        <table:table-row>
          <table:table-cell office:value-type="string">
            <text:p><![CDATA[ZAC2C75D9A]]></text:p>
          </table:table-cell>
          <table:table-cell office:value-type="string">
            <text:p><![CDATA[Acquisto UPS]]></text:p>
          </table:table-cell>
          <table:table-cell office:value-type="string">
            <text:p><![CDATA[€ 216.00]]></text:p>
          </table:table-cell>
          <table:table-cell office:value-type="string">
            <text:p><![CDATA[€ 216.00]]></text:p>
          </table:table-cell>
          <table:table-cell office:value-type="string">
            <text:p><![CDATA[17-03-2020]]></text:p>
          </table:table-cell>
          <table:table-cell office:value-type="string">
            <text:p><![CDATA[17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BA2C75D74]]></text:p>
          </table:table-cell>
          <table:table-cell office:value-type="string">
            <text:p><![CDATA[Acquisto Webcam]]></text:p>
          </table:table-cell>
          <table:table-cell office:value-type="string">
            <text:p><![CDATA[€ 434.00]]></text:p>
          </table:table-cell>
          <table:table-cell office:value-type="string">
            <text:p><![CDATA[€ 434.00]]></text:p>
          </table:table-cell>
          <table:table-cell office:value-type="string">
            <text:p><![CDATA[17-03-2020]]></text:p>
          </table:table-cell>
          <table:table-cell office:value-type="string">
            <text:p><![CDATA[17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C82C75D4E]]></text:p>
          </table:table-cell>
          <table:table-cell office:value-type="string">
            <text:p><![CDATA[Ampliamento Terminatore VPN Microsoft - Comune di Villadose]]></text:p>
          </table:table-cell>
          <table:table-cell office:value-type="string">
            <text:p><![CDATA[€ 340.00]]></text:p>
          </table:table-cell>
          <table:table-cell office:value-type="string">
            <text:p><![CDATA[€ 340.00]]></text:p>
          </table:table-cell>
          <table:table-cell office:value-type="string">
            <text:p><![CDATA[17-03-2020]]></text:p>
          </table:table-cell>
          <table:table-cell office:value-type="string">
            <text:p><![CDATA[17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152C75D1A]]></text:p>
          </table:table-cell>
          <table:table-cell office:value-type="string">
            <text:p><![CDATA[Ampliamento Terminatore VPN Microsoft]]></text:p>
          </table:table-cell>
          <table:table-cell office:value-type="string">
            <text:p><![CDATA[€ 850.09]]></text:p>
          </table:table-cell>
          <table:table-cell office:value-type="string">
            <text:p><![CDATA[€ 850.09]]></text:p>
          </table:table-cell>
          <table:table-cell office:value-type="string">
            <text:p><![CDATA[17-03-2020]]></text:p>
          </table:table-cell>
          <table:table-cell office:value-type="string">
            <text:p><![CDATA[17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1526496D0]]></text:p>
          </table:table-cell>
          <table:table-cell office:value-type="string">
            <text:p><![CDATA[Assicurazione INFORTUNI, Reale Mutua N.2168451]]></text:p>
          </table:table-cell>
          <table:table-cell office:value-type="string">
            <text:p><![CDATA[€ 1471.16]]></text:p>
          </table:table-cell>
          <table:table-cell office:value-type="string">
            <text:p><![CDATA[€ 1471.1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e Mutua Assicurazioni - CF: 01338770298]]></text:p>
          </table:table-cell>
          <table:table-cell office:value-type="string">
            <text:p><![CDATA[Reale Mutua Assicurazioni - CF: 01338770298]]></text:p>
          </table:table-cell>
        </table:table-row>
        <table:table-row>
          <table:table-cell office:value-type="string">
            <text:p><![CDATA[Z612C78FFB]]></text:p>
          </table:table-cell>
          <table:table-cell office:value-type="string">
            <text:p><![CDATA[Rinnovo EstensioneSSL - Adria]]></text:p>
          </table:table-cell>
          <table:table-cell office:value-type="string">
            <text:p><![CDATA[€ 440.00]]></text:p>
          </table:table-cell>
          <table:table-cell office:value-type="string">
            <text:p><![CDATA[€ 440.00]]></text:p>
          </table:table-cell>
          <table:table-cell office:value-type="string">
            <text:p><![CDATA[18-03-2020]]></text:p>
          </table:table-cell>
          <table:table-cell office:value-type="string">
            <text:p><![CDATA[18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F72C866EF]]></text:p>
          </table:table-cell>
          <table:table-cell office:value-type="string">
            <text:p><![CDATA[Coordinamento sicurezza per lavori in economia e piccole manutenzioni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24-03-2020]]></text:p>
          </table:table-cell>
          <table:table-cell office:value-type="string">
            <text:p><![CDATA[2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arbi Melania - CF: 01304680299]]></text:p>
          </table:table-cell>
          <table:table-cell office:value-type="string">
            <text:p><![CDATA[Studio Garbi Melania - CF: 01304680299]]></text:p>
          </table:table-cell>
        </table:table-row>
        <table:table-row>
          <table:table-cell office:value-type="string">
            <text:p><![CDATA[Z002C86708]]></text:p>
          </table:table-cell>
          <table:table-cell office:value-type="string">
            <text:p><![CDATA[Service progettazione riqualificazione Via Matteotti III Stralcio - C.P.Tolle]]></text:p>
          </table:table-cell>
          <table:table-cell office:value-type="string">
            <text:p><![CDATA[€ 29799.00]]></text:p>
          </table:table-cell>
          <table:table-cell office:value-type="string">
            <text:p><![CDATA[€ 14899.54]]></text:p>
          </table:table-cell>
          <table:table-cell office:value-type="string">
            <text:p><![CDATA[24-03-2020]]></text:p>
          </table:table-cell>
          <table:table-cell office:value-type="string">
            <text:p><![CDATA[2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mara Geom. Giorgio - CF: 01171540295]]></text:p>
          </table:table-cell>
          <table:table-cell office:value-type="string">
            <text:p><![CDATA[Zamara Geom. Giorgio - CF: 01171540295]]></text:p>
          </table:table-cell>
        </table:table-row>
        <table:table-row>
          <table:table-cell office:value-type="string">
            <text:p><![CDATA[Z852C8725E]]></text:p>
          </table:table-cell>
          <table:table-cell office:value-type="string">
            <text:p><![CDATA[Ordine SSD 500 Gb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4-04-2020]]></text:p>
          </table:table-cell>
          <table:table-cell office:value-type="string">
            <text:p><![CDATA[24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CC2C88290]]></text:p>
          </table:table-cell>
          <table:table-cell office:value-type="string">
            <text:p><![CDATA[Rinnovo Estensione SSL - Occhiobello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5-03-2020]]></text:p>
          </table:table-cell>
          <table:table-cell office:value-type="string">
            <text:p><![CDATA[25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532C89AD1]]></text:p>
          </table:table-cell>
          <table:table-cell office:value-type="string">
            <text:p><![CDATA[Materiale Informatico Magazzino]]></text:p>
          </table:table-cell>
          <table:table-cell office:value-type="string">
            <text:p><![CDATA[€ 764.25]]></text:p>
          </table:table-cell>
          <table:table-cell office:value-type="string">
            <text:p><![CDATA[€ 764.25]]></text:p>
          </table:table-cell>
          <table:table-cell office:value-type="string">
            <text:p><![CDATA[25-03-2020]]></text:p>
          </table:table-cell>
          <table:table-cell office:value-type="string">
            <text:p><![CDATA[25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402C9491F]]></text:p>
          </table:table-cell>
          <table:table-cell office:value-type="string">
            <text:p><![CDATA[VPN SONICWALL - Comune di Porto Tolle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31-03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0C2C8D90F]]></text:p>
          </table:table-cell>
          <table:table-cell office:value-type="string">
            <text:p><![CDATA[Materiale Informatico Magazzino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24-03-2020]]></text:p>
          </table:table-cell>
          <table:table-cell office:value-type="string">
            <text:p><![CDATA[2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2A2C9638C]]></text:p>
          </table:table-cell>
          <table:table-cell office:value-type="string">
            <text:p><![CDATA[Supporto allâUfficio Progettazione AS2 ed assistenza al Responsabile Ufficio Progettazione]]></text:p>
          </table:table-cell>
          <table:table-cell office:value-type="string">
            <text:p><![CDATA[€ 15900.00]]></text:p>
          </table:table-cell>
          <table:table-cell office:value-type="string">
            <text:p><![CDATA[€ 13912.50]]></text:p>
          </table:table-cell>
          <table:table-cell office:value-type="string">
            <text:p><![CDATA[01-04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berletti Arch.Chiara - CF: 01480100294]]></text:p>
          </table:table-cell>
          <table:table-cell office:value-type="string">
            <text:p><![CDATA[Caberletti Arch.Chiara - CF: 01480100294]]></text:p>
          </table:table-cell>
        </table:table-row>
        <table:table-row>
          <table:table-cell office:value-type="string">
            <text:p><![CDATA[Z482C993D5]]></text:p>
          </table:table-cell>
          <table:table-cell office:value-type="string">
            <text:p><![CDATA[Incarico supporto progettazione mensa ArquÃ  Polesine]]></text:p>
          </table:table-cell>
          <table:table-cell office:value-type="string">
            <text:p><![CDATA[€ 624.00]]></text:p>
          </table:table-cell>
          <table:table-cell office:value-type="string">
            <text:p><![CDATA[€ 641.28]]></text:p>
          </table:table-cell>
          <table:table-cell office:value-type="string">
            <text:p><![CDATA[01-04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rese ing. Fabrizio - CF: 01060990296]]></text:p>
          </table:table-cell>
          <table:table-cell office:value-type="string">
            <text:p><![CDATA[Ferrarese ing. Fabrizio - CF: 01060990296]]></text:p>
          </table:table-cell>
        </table:table-row>
        <table:table-row>
          <table:table-cell office:value-type="string">
            <text:p><![CDATA[Z892C993B4]]></text:p>
          </table:table-cell>
          <table:table-cell office:value-type="string">
            <text:p><![CDATA[Incarico supporto progettazione mensa ArquÃ  Polesine]]></text:p>
          </table:table-cell>
          <table:table-cell office:value-type="string">
            <text:p><![CDATA[€ 4160.00]]></text:p>
          </table:table-cell>
          <table:table-cell office:value-type="string">
            <text:p><![CDATA[€ 4160.00]]></text:p>
          </table:table-cell>
          <table:table-cell office:value-type="string">
            <text:p><![CDATA[01-04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gatin Monica - CF: BGTMNC77M58E522O]]></text:p>
          </table:table-cell>
          <table:table-cell office:value-type="string">
            <text:p><![CDATA[Bagatin Monica - CF: BGTMNC77M58E522O]]></text:p>
          </table:table-cell>
        </table:table-row>
        <table:table-row>
          <table:table-cell office:value-type="string">
            <text:p><![CDATA[Z2A2C99397]]></text:p>
          </table:table-cell>
          <table:table-cell office:value-type="string">
            <text:p><![CDATA[Incarico supporto progettazione mensa ArquÃ  Polesine/impianto Meccanici e APE]]></text:p>
          </table:table-cell>
          <table:table-cell office:value-type="string">
            <text:p><![CDATA[€ 3389.76]]></text:p>
          </table:table-cell>
          <table:table-cell office:value-type="string">
            <text:p><![CDATA[€ 2568.00]]></text:p>
          </table:table-cell>
          <table:table-cell office:value-type="string">
            <text:p><![CDATA[01-04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aruffaldi - CF: 01343390298]]></text:p>
          </table:table-cell>
          <table:table-cell office:value-type="string">
            <text:p><![CDATA[Studio Baruffaldi - CF: 01343390298]]></text:p>
          </table:table-cell>
        </table:table-row>
        <table:table-row>
          <table:table-cell office:value-type="string">
            <text:p><![CDATA[Z932C99375]]></text:p>
          </table:table-cell>
          <table:table-cell office:value-type="string">
            <text:p><![CDATA[Incarico supporto progettazione mensa ArquÃ  Polesine/impianto elettrico]]></text:p>
          </table:table-cell>
          <table:table-cell office:value-type="string">
            <text:p><![CDATA[€ 1365.00]]></text:p>
          </table:table-cell>
          <table:table-cell office:value-type="string">
            <text:p><![CDATA[€ 1405.30]]></text:p>
          </table:table-cell>
          <table:table-cell office:value-type="string">
            <text:p><![CDATA[01-04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Simone - CF: 01206180299]]></text:p>
          </table:table-cell>
          <table:table-cell office:value-type="string">
            <text:p><![CDATA[Riccardi Simone - CF: 01206180299]]></text:p>
          </table:table-cell>
        </table:table-row>
        <table:table-row>
          <table:table-cell office:value-type="string">
            <text:p><![CDATA[ZE52C9E55E]]></text:p>
          </table:table-cell>
          <table:table-cell office:value-type="string">
            <text:p><![CDATA[Fornitura ulteriore estensione SSL - Adria]]></text:p>
          </table:table-cell>
          <table:table-cell office:value-type="string">
            <text:p><![CDATA[€ 44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B12CA481B]]></text:p>
          </table:table-cell>
          <table:table-cell office:value-type="string">
            <text:p><![CDATA[Webcam Postazioni Desktop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07-04-2020]]></text:p>
          </table:table-cell>
          <table:table-cell office:value-type="string">
            <text:p><![CDATA[07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EF2CA6B72]]></text:p>
          </table:table-cell>
          <table:table-cell office:value-type="string">
            <text:p><![CDATA[ICT Adria - Rinnovo SonicWall]]></text:p>
          </table:table-cell>
          <table:table-cell office:value-type="string">
            <text:p><![CDATA[€ 1150.00]]></text:p>
          </table:table-cell>
          <table:table-cell office:value-type="string">
            <text:p><![CDATA[€ 0.00]]></text:p>
          </table:table-cell>
          <table:table-cell office:value-type="string">
            <text:p><![CDATA[07-04-2020]]></text:p>
          </table:table-cell>
          <table:table-cell office:value-type="string">
            <text:p><![CDATA[07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D62C8863D]]></text:p>
          </table:table-cell>
          <table:table-cell office:value-type="string">
            <text:p><![CDATA[Rinnovo polizze RCA auto Aziendali]]></text:p>
          </table:table-cell>
          <table:table-cell office:value-type="string">
            <text:p><![CDATA[€ 2521.00]]></text:p>
          </table:table-cell>
          <table:table-cell office:value-type="string">
            <text:p><![CDATA[€ 2521.00]]></text:p>
          </table:table-cell>
          <table:table-cell office:value-type="string">
            <text:p><![CDATA[31-03-2020]]></text:p>
          </table:table-cell>
          <table:table-cell office:value-type="string">
            <text:p><![CDATA[27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312CAA220]]></text:p>
          </table:table-cell>
          <table:table-cell office:value-type="string">
            <text:p><![CDATA[Fornitura paratie di separazione utenza per sportelli TARI]]></text:p>
          </table:table-cell>
          <table:table-cell office:value-type="string">
            <text:p><![CDATA[€ 800.00]]></text:p>
          </table:table-cell>
          <table:table-cell office:value-type="string">
            <text:p><![CDATA[€ 700.00]]></text:p>
          </table:table-cell>
          <table:table-cell office:value-type="string">
            <text:p><![CDATA[08-04-2020]]></text:p>
          </table:table-cell>
          <table:table-cell office:value-type="string">
            <text:p><![CDATA[0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S. Service Srl - CF: 01565060298]]></text:p>
          </table:table-cell>
          <table:table-cell office:value-type="string">
            <text:p><![CDATA[D.S. Service Srl - CF: 01565060298]]></text:p>
          </table:table-cell>
        </table:table-row>
        <table:table-row>
          <table:table-cell office:value-type="string">
            <text:p><![CDATA[Z0F2C9A4D3]]></text:p>
          </table:table-cell>
          <table:table-cell office:value-type="string">
            <text:p><![CDATA[Notebook AS2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02-04-2020]]></text:p>
          </table:table-cell>
          <table:table-cell office:value-type="string">
            <text:p><![CDATA[02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E62CAE0A3]]></text:p>
          </table:table-cell>
          <table:table-cell office:value-type="string">
            <text:p><![CDATA[LICENZE IP DESKTOP SOFTPHONE]]></text:p>
          </table:table-cell>
          <table:table-cell office:value-type="string">
            <text:p><![CDATA[€ 840.00]]></text:p>
          </table:table-cell>
          <table:table-cell office:value-type="string">
            <text:p><![CDATA[€ 84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.TEL. S.P.A. - CF: 0436751100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B2CAE4C0]]></text:p>
          </table:table-cell>
          <table:table-cell office:value-type="string">
            <text:p><![CDATA[Coord. sicurezza Scuola Elementare D.Alighieri e Scuola media F. Viola-Comune di Corbola]]></text:p>
          </table:table-cell>
          <table:table-cell office:value-type="string">
            <text:p><![CDATA[€ 1000.00]]></text:p>
          </table:table-cell>
          <table:table-cell office:value-type="string">
            <text:p><![CDATA[€ 102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lotto Mattia - CF: 01415810298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E2CB6406]]></text:p>
          </table:table-cell>
          <table:table-cell office:value-type="string">
            <text:p><![CDATA[Incarico manutenzione area verde -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5-04-2020]]></text:p>
          </table:table-cell>
          <table:table-cell office:value-type="string">
            <text:p><![CDATA[15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 Ambiente di Bertucci Salvatore - CF: 01224660298]]></text:p>
          </table:table-cell>
          <table:table-cell office:value-type="string">
            <text:p><![CDATA[Verde Ambiente di Bertucci Salvatore - CF: 01224660298]]></text:p>
          </table:table-cell>
        </table:table-row>
        <table:table-row>
          <table:table-cell office:value-type="string">
            <text:p><![CDATA[Z4A2C6F2CA]]></text:p>
          </table:table-cell>
          <table:table-cell office:value-type="string">
            <text:p><![CDATA[Intervento di sanificazione AS2 Srl]]></text:p>
          </table:table-cell>
          <table:table-cell office:value-type="string">
            <text:p><![CDATA[€ 1280.00]]></text:p>
          </table:table-cell>
          <table:table-cell office:value-type="string">
            <text:p><![CDATA[€ 1280.00]]></text:p>
          </table:table-cell>
          <table:table-cell office:value-type="string">
            <text:p><![CDATA[16-03-2020]]></text:p>
          </table:table-cell>
          <table:table-cell office:value-type="string">
            <text:p><![CDATA[1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MT Rovigo Srl - CF: 00956740294]]></text:p>
          </table:table-cell>
          <table:table-cell office:value-type="string">
            <text:p><![CDATA[CMT Rovigo Srl - CF: 00956740294]]></text:p>
          </table:table-cell>
        </table:table-row>
        <table:table-row>
          <table:table-cell office:value-type="string">
            <text:p><![CDATA[ZFA2CB8CB5]]></text:p>
          </table:table-cell>
          <table:table-cell office:value-type="string">
            <text:p><![CDATA[Incarico realizzazione spogliatoi campi da calcio Lotto 1 e 2 -C.P.Tolle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17-04-2020]]></text:p>
          </table:table-cell>
          <table:table-cell office:value-type="string">
            <text:p><![CDATA[17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Rossi Nico - CF: 01131900290]]></text:p>
          </table:table-cell>
          <table:table-cell office:value-type="string">
            <text:p><![CDATA[Studio tecnico Rossi Nico - CF: 01131900290]]></text:p>
          </table:table-cell>
        </table:table-row>
        <table:table-row>
          <table:table-cell office:value-type="string">
            <text:p><![CDATA[Z682CB8B98]]></text:p>
          </table:table-cell>
          <table:table-cell office:value-type="string">
            <text:p><![CDATA[Incarico coordinatore sicurezza in fase di progettazione Scuola Pio XII - C.P.Viro]]></text:p>
          </table:table-cell>
          <table:table-cell office:value-type="string">
            <text:p><![CDATA[€ 950.00]]></text:p>
          </table:table-cell>
          <table:table-cell office:value-type="string">
            <text:p><![CDATA[€ 978.05]]></text:p>
          </table:table-cell>
          <table:table-cell office:value-type="string">
            <text:p><![CDATA[17-04-2020]]></text:p>
          </table:table-cell>
          <table:table-cell office:value-type="string">
            <text:p><![CDATA[17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Rossi Nico - CF: 01131900290]]></text:p>
          </table:table-cell>
          <table:table-cell office:value-type="string">
            <text:p><![CDATA[Studio tecnico Rossi Nico - CF: 01131900290]]></text:p>
          </table:table-cell>
        </table:table-row>
        <table:table-row>
          <table:table-cell office:value-type="string">
            <text:p><![CDATA[ZAF2CC7960]]></text:p>
          </table:table-cell>
          <table:table-cell office:value-type="string">
            <text:p><![CDATA[Incarico per service Progettazione e realizzazione mensa scolastica scuola elementare C.ArquÃ  Polesine.]]></text:p>
          </table:table-cell>
          <table:table-cell office:value-type="string">
            <text:p><![CDATA[€ 666.00]]></text:p>
          </table:table-cell>
          <table:table-cell office:value-type="string">
            <text:p><![CDATA[€ 684.03]]></text:p>
          </table:table-cell>
          <table:table-cell office:value-type="string">
            <text:p><![CDATA[22-04-2020]]></text:p>
          </table:table-cell>
          <table:table-cell office:value-type="string">
            <text:p><![CDATA[22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hettin Daniele - CF: 01274400298]]></text:p>
          </table:table-cell>
          <table:table-cell office:value-type="string">
            <text:p><![CDATA[Cecchettin Daniele - CF: 01274400298]]></text:p>
          </table:table-cell>
        </table:table-row>
        <table:table-row>
          <table:table-cell office:value-type="string">
            <text:p><![CDATA[ZE82CD0F10]]></text:p>
          </table:table-cell>
          <table:table-cell office:value-type="string">
            <text:p><![CDATA[Contratti di manutenzione Maggioli 2020]]></text:p>
          </table:table-cell>
          <table:table-cell office:value-type="string">
            <text:p><![CDATA[€ 33500.00]]></text:p>
          </table:table-cell>
          <table:table-cell office:value-type="string">
            <text:p><![CDATA[€ 33295.00]]></text:p>
          </table:table-cell>
          <table:table-cell office:value-type="string">
            <text:p><![CDATA[27-04-2020]]></text:p>
          </table:table-cell>
          <table:table-cell office:value-type="string">
            <text:p><![CDATA[27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242CD24C0]]></text:p>
          </table:table-cell>
          <table:table-cell office:value-type="string">
            <text:p><![CDATA[Formazione office 365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8-04-2020]]></text:p>
          </table:table-cell>
          <table:table-cell office:value-type="string">
            <text:p><![CDATA[2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472CD3702]]></text:p>
          </table:table-cell>
          <table:table-cell office:value-type="string">
            <text:p><![CDATA[Manutenzione prodotti 2020 (Comune di Rovigo e AS2 Srl)]]></text:p>
          </table:table-cell>
          <table:table-cell office:value-type="string">
            <text:p><![CDATA[€ 2833.00]]></text:p>
          </table:table-cell>
          <table:table-cell office:value-type="string">
            <text:p><![CDATA[€ 2833.00]]></text:p>
          </table:table-cell>
          <table:table-cell office:value-type="string">
            <text:p><![CDATA[28-04-2020]]></text:p>
          </table:table-cell>
          <table:table-cell office:value-type="string">
            <text:p><![CDATA[2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& ZOPPELLO SAS - CF: 04347400287]]></text:p>
          </table:table-cell>
          <table:table-cell office:value-type="string">
            <text:p><![CDATA[FRANCO & ZOPPELLO SAS - CF: 04347400287]]></text:p>
          </table:table-cell>
        </table:table-row>
        <table:table-row>
          <table:table-cell office:value-type="string">
            <text:p><![CDATA[ZEF2CD46E0]]></text:p>
          </table:table-cell>
          <table:table-cell office:value-type="string">
            <text:p><![CDATA[Acquisto due protezioni in policarbonato per protezioni "COVID-19" per sportelli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28-04-2020]]></text:p>
          </table:table-cell>
          <table:table-cell office:value-type="string">
            <text:p><![CDATA[2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S. Service Srl - CF: 01565060298]]></text:p>
          </table:table-cell>
          <table:table-cell office:value-type="string">
            <text:p><![CDATA[D.S. Service Srl - CF: 01565060298]]></text:p>
          </table:table-cell>
        </table:table-row>
        <table:table-row>
          <table:table-cell office:value-type="string">
            <text:p><![CDATA[ZE62CD62D8]]></text:p>
          </table:table-cell>
          <table:table-cell office:value-type="string">
            <text:p><![CDATA[Canone manutenzione UPS e condizionatori Sala Ced]]></text:p>
          </table:table-cell>
          <table:table-cell office:value-type="string">
            <text:p><![CDATA[€ 7270.00]]></text:p>
          </table:table-cell>
          <table:table-cell office:value-type="string">
            <text:p><![CDATA[€ 0.00]]></text:p>
          </table:table-cell>
          <table:table-cell office:value-type="string">
            <text:p><![CDATA[15-04-2020]]></text:p>
          </table:table-cell>
          <table:table-cell office:value-type="string">
            <text:p><![CDATA[14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TIV S.R.L. - CF: 00230510281]]></text:p>
          </table:table-cell>
          <table:table-cell office:value-type="string">
            <text:p><![CDATA[VERTIV S.R.L. - CF: 00230510281]]></text:p>
          </table:table-cell>
        </table:table-row>
        <table:table-row>
          <table:table-cell office:value-type="string">
            <text:p><![CDATA[Z402CD76D0]]></text:p>
          </table:table-cell>
          <table:table-cell office:value-type="string">
            <text:p><![CDATA[Servizi Antispam 2020 - ASM Rovigo - ASM SET - AS2 Srl]]></text:p>
          </table:table-cell>
          <table:table-cell office:value-type="string">
            <text:p><![CDATA[€ 4600.00]]></text:p>
          </table:table-cell>
          <table:table-cell office:value-type="string">
            <text:p><![CDATA[€ 4600.00]]></text:p>
          </table:table-cell>
          <table:table-cell office:value-type="string">
            <text:p><![CDATA[16-04-2020]]></text:p>
          </table:table-cell>
          <table:table-cell office:value-type="string">
            <text:p><![CDATA[15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402CDE987]]></text:p>
          </table:table-cell>
          <table:table-cell office:value-type="string">
            <text:p><![CDATA[Servizio stampa ed imbustamento bollettini TARI dei Comuni ad AS2 Srl]]></text:p>
          </table:table-cell>
          <table:table-cell office:value-type="string">
            <text:p><![CDATA[€ 13000.00]]></text:p>
          </table:table-cell>
          <table:table-cell office:value-type="string">
            <text:p><![CDATA[€ 0.00]]></text:p>
          </table:table-cell>
          <table:table-cell office:value-type="string">
            <text:p><![CDATA[04-05-2020]]></text:p>
          </table:table-cell>
          <table:table-cell office:value-type="string">
            <text:p><![CDATA[0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L S.P.A. - CF: 05692591000]]></text:p>
          </table:table-cell>
          <table:table-cell office:value-type="string">
            <text:p><![CDATA[POSTEL S.P.A. - CF: 05692591000]]></text:p>
          </table:table-cell>
        </table:table-row>
        <table:table-row>
          <table:table-cell office:value-type="string">
            <text:p><![CDATA[Z322CDE9AD]]></text:p>
          </table:table-cell>
          <table:table-cell office:value-type="string">
            <text:p><![CDATA[Servizio invio bollettini dei Comuni ad AS2 Srl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04-05-2020]]></text:p>
          </table:table-cell>
          <table:table-cell office:value-type="string">
            <text:p><![CDATA[0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01114601006]]></text:p>
          </table:table-cell>
          <table:table-cell office:value-type="string">
            <text:p><![CDATA[POSTE ITALIANE S.P.A. - CF: 01114601006]]></text:p>
          </table:table-cell>
        </table:table-row>
        <table:table-row>
          <table:table-cell office:value-type="string">
            <text:p><![CDATA[Z6D2CDAB24]]></text:p>
          </table:table-cell>
          <table:table-cell office:value-type="string">
            <text:p><![CDATA[Servizi monitoraggio rete ed analisi della sicurezza]]></text:p>
          </table:table-cell>
          <table:table-cell office:value-type="string">
            <text:p><![CDATA[€ 3350.00]]></text:p>
          </table:table-cell>
          <table:table-cell office:value-type="string">
            <text:p><![CDATA[€ 3350.00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or Marc Srl - CF: 04569090238]]></text:p>
          </table:table-cell>
          <table:table-cell office:value-type="string">
            <text:p><![CDATA[Dottor Marc Srl - CF: 04569090238]]></text:p>
          </table:table-cell>
        </table:table-row>
        <table:table-row>
          <table:table-cell office:value-type="string">
            <text:p><![CDATA[Z162CE3287]]></text:p>
          </table:table-cell>
          <table:table-cell office:value-type="string">
            <text:p><![CDATA[Contratti di manutenzione ICT - ASM SET - Anno 2019]]></text:p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622CE326C]]></text:p>
          </table:table-cell>
          <table:table-cell office:value-type="string">
            <text:p><![CDATA[Contratti di manutenzione ICT - ASM SET ed Ecoambiente - Anno 2020]]></text:p>
          </table:table-cell>
          <table:table-cell office:value-type="string">
            <text:p><![CDATA[€ 490.00]]></text:p>
          </table:table-cell>
          <table:table-cell office:value-type="string">
            <text:p><![CDATA[€ 489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D42CEDA6A]]></text:p>
          </table:table-cell>
          <table:table-cell office:value-type="string">
            <text:p><![CDATA[Stampa e recapito volantino IMU e TASI]]></text:p>
          </table:table-cell>
          <table:table-cell office:value-type="string">
            <text:p><![CDATA[€ 295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effe Edizioni srl - CF: 01098070293]]></text:p>
          </table:table-cell>
          <table:table-cell office:value-type="string">
            <text:p><![CDATA[Gieffe Edizioni srl - CF: 01098070293]]></text:p>
          </table:table-cell>
        </table:table-row>
        <table:table-row>
          <table:table-cell office:value-type="string">
            <text:p><![CDATA[Z1C2CEF742]]></text:p>
          </table:table-cell>
          <table:table-cell office:value-type="string">
            <text:p><![CDATA[Fornitura e montaggio nuovi pneumatici estivi su autoveicoli aziendali]]></text:p>
          </table:table-cell>
          <table:table-cell office:value-type="string">
            <text:p><![CDATA[€ 996.45]]></text:p>
          </table:table-cell>
          <table:table-cell office:value-type="string">
            <text:p><![CDATA[€ 0.00]]></text:p>
          </table:table-cell>
          <table:table-cell office:value-type="string">
            <text:p><![CDATA[11-05-2020]]></text:p>
          </table:table-cell>
          <table:table-cell office:value-type="string">
            <text:p><![CDATA[1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ESANA GOMME - CF: 01317680294]]></text:p>
          </table:table-cell>
          <table:table-cell office:value-type="string">
            <text:p><![CDATA[POLESANA GOMME - CF: 01317680294]]></text:p>
          </table:table-cell>
        </table:table-row>
        <table:table-row>
          <table:table-cell office:value-type="string">
            <text:p><![CDATA[ZD12CF36C0]]></text:p>
          </table:table-cell>
          <table:table-cell office:value-type="string">
            <text:p><![CDATA[Corso di aggiornamento per operatori della polizia locale: Pagopa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3-06-2020]]></text:p>
          </table:table-cell>
          <table:table-cell office:value-type="string">
            <text:p><![CDATA[03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pol Srl - CF: 05812210960]]></text:p>
          </table:table-cell>
          <table:table-cell office:value-type="string">
            <text:p><![CDATA[Infopol Srl - CF: 05812210960]]></text:p>
          </table:table-cell>
        </table:table-row>
        <table:table-row>
          <table:table-cell office:value-type="string">
            <text:p><![CDATA[Z112CF36F7]]></text:p>
          </table:table-cell>
          <table:table-cell office:value-type="string">
            <text:p><![CDATA[Corso di formazione base per funzionari responsabili della riscossione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09-06-2020]]></text:p>
          </table:table-cell>
          <table:table-cell office:value-type="string">
            <text:p><![CDATA[0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& Associati - CF: 02365460357]]></text:p>
          </table:table-cell>
          <table:table-cell office:value-type="string">
            <text:p><![CDATA[Caldarini & Associati - CF: 02365460357]]></text:p>
          </table:table-cell>
        </table:table-row>
        <table:table-row>
          <table:table-cell office:value-type="string">
            <text:p><![CDATA[Z4F2CF40D0]]></text:p>
          </table:table-cell>
          <table:table-cell office:value-type="string">
            <text:p><![CDATA[Contratto di Manutenzione a Ticket]]></text:p>
          </table:table-cell>
          <table:table-cell office:value-type="string">
            <text:p><![CDATA[€ 5600.00]]></text:p>
          </table:table-cell>
          <table:table-cell office:value-type="string">
            <text:p><![CDATA[€ 0.00]]></text:p>
          </table:table-cell>
          <table:table-cell office:value-type="string">
            <text:p><![CDATA[12-05-2020]]></text:p>
          </table:table-cell>
          <table:table-cell office:value-type="string">
            <text:p><![CDATA[12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EF2CF5563]]></text:p>
          </table:table-cell>
          <table:table-cell office:value-type="string">
            <text:p><![CDATA[Servizio Customer Care Gestionale ContabilitÃ  (Sage X3) 50 H - Anno 2020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852CF5540]]></text:p>
          </table:table-cell>
          <table:table-cell office:value-type="string">
            <text:p><![CDATA[Manutenzione Software Gestionale ContabilitÃ  (Sage X3)]]></text:p>
          </table:table-cell>
          <table:table-cell office:value-type="string">
            <text:p><![CDATA[€ 4443.49]]></text:p>
          </table:table-cell>
          <table:table-cell office:value-type="string">
            <text:p><![CDATA[€ 4443.49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592CF65D3]]></text:p>
          </table:table-cell>
          <table:table-cell office:value-type="string">
            <text:p><![CDATA[Rinnovo assicurazione Kasko polizza Unipolsai N.131/60411]]></text:p>
          </table:table-cell>
          <table:table-cell office:value-type="string">
            <text:p><![CDATA[€ 1160.00]]></text:p>
          </table:table-cell>
          <table:table-cell office:value-type="string">
            <text:p><![CDATA[€ 1160.00]]></text:p>
          </table:table-cell>
          <table:table-cell office:value-type="string">
            <text:p><![CDATA[14-05-2020]]></text:p>
          </table:table-cell>
          <table:table-cell office:value-type="string">
            <text:p><![CDATA[13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732D05243]]></text:p>
          </table:table-cell>
          <table:table-cell office:value-type="string">
            <text:p><![CDATA[Realizzazione plinto per velox Comune Adria (RO)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18-05-2020]]></text:p>
          </table:table-cell>
          <table:table-cell office:value-type="string">
            <text:p><![CDATA[1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SER S.R.L. - CF: 01456700291]]></text:p>
          </table:table-cell>
          <table:table-cell office:value-type="string">
            <text:p><![CDATA[GENSER S.R.L. - CF: 01456700291]]></text:p>
          </table:table-cell>
        </table:table-row>
        <table:table-row>
          <table:table-cell office:value-type="string">
            <text:p><![CDATA[Z132D06096]]></text:p>
          </table:table-cell>
          <table:table-cell office:value-type="string">
            <text:p><![CDATA[Fornitura 40 kit anti contagio Coronavirus]]></text:p>
          </table:table-cell>
          <table:table-cell office:value-type="string">
            <text:p><![CDATA[€ 268.00]]></text:p>
          </table:table-cell>
          <table:table-cell office:value-type="string">
            <text:p><![CDATA[€ 268.00]]></text:p>
          </table:table-cell>
          <table:table-cell office:value-type="string">
            <text:p><![CDATA[18-05-2020]]></text:p>
          </table:table-cell>
          <table:table-cell office:value-type="string">
            <text:p><![CDATA[1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. DI MUNERATO DAVIDE - CF: 00970990297]]></text:p>
          </table:table-cell>
          <table:table-cell office:value-type="string">
            <text:p><![CDATA[D.P.I. DI MUNERATO DAVIDE - CF: 00970990297]]></text:p>
          </table:table-cell>
        </table:table-row>
        <table:table-row>
          <table:table-cell office:value-type="string">
            <text:p><![CDATA[Z5A2D1A0BA]]></text:p>
          </table:table-cell>
          <table:table-cell office:value-type="string">
            <text:p><![CDATA[Fornitura cartellonistica COVID]]></text:p>
          </table:table-cell>
          <table:table-cell office:value-type="string">
            <text:p><![CDATA[€ 163.00]]></text:p>
          </table:table-cell>
          <table:table-cell office:value-type="string">
            <text:p><![CDATA[€ 0.00]]></text:p>
          </table:table-cell>
          <table:table-cell office:value-type="string">
            <text:p><![CDATA[25-05-2020]]></text:p>
          </table:table-cell>
          <table:table-cell office:value-type="string">
            <text:p><![CDATA[2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OPY PRINT & CO. - CF: 01446870295]]></text:p>
          </table:table-cell>
          <table:table-cell office:value-type="string">
            <text:p><![CDATA[TECNOCOPY PRINT & CO. - CF: 01446870295]]></text:p>
          </table:table-cell>
        </table:table-row>
        <table:table-row>
          <table:table-cell office:value-type="string">
            <text:p><![CDATA[ZE02D1EE06]]></text:p>
          </table:table-cell>
          <table:table-cell office:value-type="string">
            <text:p><![CDATA[Elaborazione, stampa e recapito delle bollette TARI 2020 - Comune di Occhiobello]]></text:p>
          </table:table-cell>
          <table:table-cell office:value-type="string">
            <text:p><![CDATA[€ 11000.00]]></text:p>
          </table:table-cell>
          <table:table-cell office:value-type="string">
            <text:p><![CDATA[€ 859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ACO S.P.A. - CF: 02391510266]]></text:p>
          </table:table-cell>
          <table:table-cell office:value-type="string">
            <text:p><![CDATA[ABACO S.P.A. - CF: 02391510266]]></text:p>
          </table:table-cell>
        </table:table-row>
        <table:table-row>
          <table:table-cell office:value-type="string">
            <text:p><![CDATA[ZD42D256A4]]></text:p>
          </table:table-cell>
          <table:table-cell office:value-type="string">
            <text:p><![CDATA[FORNITURA DPI - MASCHERINE]]></text:p>
          </table:table-cell>
          <table:table-cell office:value-type="string">
            <text:p><![CDATA[€ 1000.00]]></text:p>
          </table:table-cell>
          <table:table-cell office:value-type="string">
            <text:p><![CDATA[€ 1002.00]]></text:p>
          </table:table-cell>
          <table:table-cell office:value-type="string">
            <text:p><![CDATA[28-05-2020]]></text:p>
          </table:table-cell>
          <table:table-cell office:value-type="string">
            <text:p><![CDATA[2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M Rovigo Spa - CF: 01037490297]]></text:p>
          </table:table-cell>
          <table:table-cell office:value-type="string">
            <text:p><![CDATA[ASM Rovigo Spa - CF: 01037490297]]></text:p>
          </table:table-cell>
        </table:table-row>
        <table:table-row>
          <table:table-cell office:value-type="string">
            <text:p><![CDATA[Z242D297F5]]></text:p>
          </table:table-cell>
          <table:table-cell office:value-type="string">
            <text:p><![CDATA[Noleggio sistema digitale per il controllo delle infrazioni per lâeccesso di velocitÃ  nel
Comune di Adria (RO) (SP45 Km 2+940 direzione Loreo). Proroga fino al 31.08.2020]]></text:p>
          </table:table-cell>
          <table:table-cell office:value-type="string">
            <text:p><![CDATA[€ 3450.00]]></text:p>
          </table:table-cell>
          <table:table-cell office:value-type="string">
            <text:p><![CDATA[€ 3450.00]]></text:p>
          </table:table-cell>
          <table:table-cell office:value-type="string">
            <text:p><![CDATA[01-06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A12D29850]]></text:p>
          </table:table-cell>
          <table:table-cell office:value-type="string">
            <text:p><![CDATA[Noleggio sistemi digitali per il controllo delle infrazioni per lâeccesso di velocitÃ  nel Comune di Ariano nel Polesine (RO) (SS309 al Km 61+150 direzione Venezia ed al Km. 58+160 direzione Ravenna) - Fino al 31.12.2020]]></text:p>
          </table:table-cell>
          <table:table-cell office:value-type="string">
            <text:p><![CDATA[€ 16450.00]]></text:p>
          </table:table-cell>
          <table:table-cell office:value-type="string">
            <text:p><![CDATA[€ 9400.00]]></text:p>
          </table:table-cell>
          <table:table-cell office:value-type="string">
            <text:p><![CDATA[01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B02D30544]]></text:p>
          </table:table-cell>
          <table:table-cell office:value-type="string">
            <text:p><![CDATA[Fornitura termoscanner]]></text:p>
          </table:table-cell>
          <table:table-cell office:value-type="string">
            <text:p><![CDATA[€ 80.60]]></text:p>
          </table:table-cell>
          <table:table-cell office:value-type="string">
            <text:p><![CDATA[€ 80.60]]></text:p>
          </table:table-cell>
          <table:table-cell office:value-type="string">
            <text:p><![CDATA[03-06-2020]]></text:p>
          </table:table-cell>
          <table:table-cell office:value-type="string">
            <text:p><![CDATA[03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A "LA FENICE" D.SSA CLAUDIA PIETROPOLI - CF: PTRCLD59T71A906O]]></text:p>
          </table:table-cell>
          <table:table-cell office:value-type="string">
            <text:p><![CDATA[FARMACIA "LA FENICE" D.SSA CLAUDIA PIETROPOLI - CF: PTRCLD59T71A906O]]></text:p>
          </table:table-cell>
        </table:table-row>
        <table:table-row>
          <table:table-cell office:value-type="string">
            <text:p><![CDATA[ZC52D34BA3]]></text:p>
          </table:table-cell>
          <table:table-cell office:value-type="string">
            <text:p><![CDATA[Ripristino impianto di videosorveglianza - Comune di Ariano di Polesine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4-06-2020]]></text:p>
          </table:table-cell>
          <table:table-cell office:value-type="string">
            <text:p><![CDATA[04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VIA SYSTEM SRL - CF: 01171180290]]></text:p>
          </table:table-cell>
          <table:table-cell office:value-type="string">
            <text:p><![CDATA[GAVIA SYSTEM SRL - CF: 01171180290]]></text:p>
          </table:table-cell>
        </table:table-row>
        <table:table-row>
          <table:table-cell office:value-type="string">
            <text:p><![CDATA[Z332D3E766]]></text:p>
          </table:table-cell>
          <table:table-cell office:value-type="string">
            <text:p><![CDATA[Pubblicazione avviso di selezione esterna per contratti a tempo indeterminato]]></text:p>
          </table:table-cell>
          <table:table-cell office:value-type="string">
            <text:p><![CDATA[€ 257.00]]></text:p>
          </table:table-cell>
          <table:table-cell office:value-type="string">
            <text:p><![CDATA[€ 250.00]]></text:p>
          </table:table-cell>
          <table:table-cell office:value-type="string">
            <text:p><![CDATA[09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5122191009]]></text:p>
          </table:table-cell>
          <table:table-cell office:value-type="string">
            <text:p><![CDATA[PIEMME S.P.A. - CF: 05122191009]]></text:p>
          </table:table-cell>
        </table:table-row>
        <table:table-row>
          <table:table-cell office:value-type="string">
            <text:p><![CDATA[Z6A2D3E97A]]></text:p>
          </table:table-cell>
          <table:table-cell office:value-type="string">
            <text:p><![CDATA[Pubblicazione avviso di selezione esterna per contratti a tempo indeterminato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9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LA VOCE SOCIET - CF: 01463600294]]></text:p>
          </table:table-cell>
          <table:table-cell office:value-type="string">
            <text:p><![CDATA[EDITORIALE LA VOCE SOCIET - CF: 01463600294]]></text:p>
          </table:table-cell>
        </table:table-row>
        <table:table-row>
          <table:table-cell office:value-type="string">
            <text:p><![CDATA[Z082D3E989]]></text:p>
          </table:table-cell>
          <table:table-cell office:value-type="string">
            <text:p><![CDATA[Pubblicazione avviso di selezione esterna per contratti a tempo indeterminato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09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C2D3F5FB]]></text:p>
          </table:table-cell>
          <table:table-cell office:value-type="string">
            <text:p><![CDATA[Corso base sul MePA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742D40B8C]]></text:p>
          </table:table-cell>
          <table:table-cell office:value-type="string">
            <text:p><![CDATA[Fornitura e montaggio tende alla veneziana]]></text:p>
          </table:table-cell>
          <table:table-cell office:value-type="string">
            <text:p><![CDATA[€ 628.00]]></text:p>
          </table:table-cell>
          <table:table-cell office:value-type="string">
            <text:p><![CDATA[€ 6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VE SNC DI MATTIA DAL VECCHIO - CF: 01190220291]]></text:p>
          </table:table-cell>
          <table:table-cell office:value-type="string">
            <text:p><![CDATA[DALVE SNC DI MATTIA DAL VECCHIO - CF: 01190220291]]></text:p>
          </table:table-cell>
        </table:table-row>
        <table:table-row>
          <table:table-cell office:value-type="string">
            <text:p><![CDATA[Z7D2D4944C]]></text:p>
          </table:table-cell>
          <table:table-cell office:value-type="string">
            <text:p><![CDATA[Canone eCOMUNE - Installazione dedicata Periodo 01/01/2020-30/06/2020]]></text:p>
          </table:table-cell>
          <table:table-cell office:value-type="string">
            <text:p><![CDATA[€ 552.00]]></text:p>
          </table:table-cell>
          <table:table-cell office:value-type="string">
            <text:p><![CDATA[€ 552.00]]></text:p>
          </table:table-cell>
          <table:table-cell office:value-type="string">
            <text:p><![CDATA[01-01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net Soluzioni srl - CF: 01722270665]]></text:p>
          </table:table-cell>
          <table:table-cell office:value-type="string">
            <text:p><![CDATA[Internet Soluzioni srl - CF: 01722270665]]></text:p>
          </table:table-cell>
        </table:table-row>
        <table:table-row>
          <table:table-cell office:value-type="string">
            <text:p><![CDATA[ZC52D49513]]></text:p>
          </table:table-cell>
          <table:table-cell office:value-type="string">
            <text:p><![CDATA[Monitor e Materiale Informatico Magazzini]]></text:p>
          </table:table-cell>
          <table:table-cell office:value-type="string">
            <text:p><![CDATA[€ 625.00]]></text:p>
          </table:table-cell>
          <table:table-cell office:value-type="string">
            <text:p><![CDATA[€ 625.00]]></text:p>
          </table:table-cell>
          <table:table-cell office:value-type="string">
            <text:p><![CDATA[11-06-2020]]></text:p>
          </table:table-cell>
          <table:table-cell office:value-type="string">
            <text:p><![CDATA[11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772D49A86]]></text:p>
          </table:table-cell>
          <table:table-cell office:value-type="string">
            <text:p><![CDATA[Colonnine con catena]]></text:p>
          </table:table-cell>
          <table:table-cell office:value-type="string">
            <text:p><![CDATA[€ 103.08]]></text:p>
          </table:table-cell>
          <table:table-cell office:value-type="string">
            <text:p><![CDATA[€ 103.08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. DI MUNERATO DAVIDE - CF: 00970990297]]></text:p>
          </table:table-cell>
          <table:table-cell office:value-type="string">
            <text:p><![CDATA[D.P.I. DI MUNERATO DAVIDE - CF: 00970990297]]></text:p>
          </table:table-cell>
        </table:table-row>
        <table:table-row>
          <table:table-cell office:value-type="string">
            <text:p><![CDATA[Z062D49A76]]></text:p>
          </table:table-cell>
          <table:table-cell office:value-type="string">
            <text:p><![CDATA[Proroga servizio ICT fino al 31/07/2020]]></text:p>
          </table:table-cell>
          <table:table-cell office:value-type="string">
            <text:p><![CDATA[€ 10500.00]]></text:p>
          </table:table-cell>
          <table:table-cell office:value-type="string">
            <text:p><![CDATA[€ 8296.00]]></text:p>
          </table:table-cell>
          <table:table-cell office:value-type="string">
            <text:p><![CDATA[01-06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VEARE COOPERATIVA SOCIALE - CF: 03299960249]]></text:p>
          </table:table-cell>
          <table:table-cell office:value-type="string">
            <text:p><![CDATA[ALVEARE COOPERATIVA SOCIALE - CF: 03299960249]]></text:p>
          </table:table-cell>
        </table:table-row>
        <table:table-row>
          <table:table-cell office:value-type="string">
            <text:p><![CDATA[Z9E2D49B3B]]></text:p>
          </table:table-cell>
          <table:table-cell office:value-type="string">
            <text:p><![CDATA[Proroga servizio supporto Polizie Locali fino al 31/07/2020]]></text:p>
          </table:table-cell>
          <table:table-cell office:value-type="string">
            <text:p><![CDATA[€ 30000.00]]></text:p>
          </table:table-cell>
          <table:table-cell office:value-type="string">
            <text:p><![CDATA[€ 13304.63]]></text:p>
          </table:table-cell>
          <table:table-cell office:value-type="string">
            <text:p><![CDATA[01-06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VEARE COOPERATIVA SOCIALE - CF: 03299960249]]></text:p>
          </table:table-cell>
          <table:table-cell office:value-type="string">
            <text:p><![CDATA[ALVEARE COOPERATIVA SOCIALE - CF: 03299960249]]></text:p>
          </table:table-cell>
        </table:table-row>
        <table:table-row>
          <table:table-cell office:value-type="string">
            <text:p><![CDATA[Z392D4FD82]]></text:p>
          </table:table-cell>
          <table:table-cell office:value-type="string">
            <text:p><![CDATA[Pubblicazione avviso selezione per Addetto Servizi Polizia Locale (La Repubblica)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5-06-2020]]></text:p>
          </table:table-cell>
          <table:table-cell office:value-type="string">
            <text:p><![CDATA[1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.P.A. - CF: 04705810150]]></text:p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Z1D2D526FC]]></text:p>
          </table:table-cell>
          <table:table-cell office:value-type="string">
            <text:p><![CDATA[Contratto di Manutenzione a Ticket]]></text:p>
          </table:table-cell>
          <table:table-cell office:value-type="string">
            <text:p><![CDATA[€ 5600.00]]></text:p>
          </table:table-cell>
          <table:table-cell office:value-type="string">
            <text:p><![CDATA[€ 0.00]]></text:p>
          </table:table-cell>
          <table:table-cell office:value-type="string">
            <text:p><![CDATA[15-06-2020]]></text:p>
          </table:table-cell>
          <table:table-cell office:value-type="string">
            <text:p><![CDATA[1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792D52A36]]></text:p>
          </table:table-cell>
          <table:table-cell office:value-type="string">
            <text:p><![CDATA[Ordine pubblicazione Avviso Selezione Esterna tempo indeterminato addetto Servizio P.L. - Corriere della Sera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5-06-2020]]></text:p>
          </table:table-cell>
          <table:table-cell office:value-type="string">
            <text:p><![CDATA[1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MEDIAGROUP S.P.A. - CF: 12086540155]]></text:p>
          </table:table-cell>
          <table:table-cell office:value-type="string">
            <text:p><![CDATA[RCS MEDIAGROUP S.P.A. - CF: 12086540155]]></text:p>
          </table:table-cell>
        </table:table-row>
        <table:table-row>
          <table:table-cell office:value-type="string">
            <text:p><![CDATA[ZEA2D5876B]]></text:p>
          </table:table-cell>
          <table:table-cell office:value-type="string">
            <text:p><![CDATA[Contratti manutenzione GPI - Anno 2020]]></text:p>
          </table:table-cell>
          <table:table-cell office:value-type="string">
            <text:p><![CDATA[€ 8300.00]]></text:p>
          </table:table-cell>
          <table:table-cell office:value-type="string">
            <text:p><![CDATA[€ 8239.47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PI S.P.A. - CF: 01944260221]]></text:p>
          </table:table-cell>
          <table:table-cell office:value-type="string">
            <text:p><![CDATA[GPI S.P.A. - CF: 01944260221]]></text:p>
          </table:table-cell>
        </table:table-row>
        <table:table-row>
          <table:table-cell office:value-type="string">
            <text:p><![CDATA[Z602D5E3A5]]></text:p>
          </table:table-cell>
          <table:table-cell office:value-type="string">
            <text:p><![CDATA[Zimbra Cloud per Consiglio di Bacino Rovig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8-06-2020]]></text:p>
          </table:table-cell>
          <table:table-cell office:value-type="string">
            <text:p><![CDATA[1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Storti - CF: 03488860242]]></text:p>
          </table:table-cell>
          <table:table-cell office:value-type="string">
            <text:p><![CDATA[Studio Storti - CF: 03488860242]]></text:p>
          </table:table-cell>
        </table:table-row>
        <table:table-row>
          <table:table-cell office:value-type="string">
            <text:p><![CDATA[Z5E2D5E60C]]></text:p>
          </table:table-cell>
          <table:table-cell office:value-type="string">
            <text:p><![CDATA[Licenza Microsoft Windows Server Cal 2019 Government]]></text:p>
          </table:table-cell>
          <table:table-cell office:value-type="string">
            <text:p><![CDATA[€ 998.00]]></text:p>
          </table:table-cell>
          <table:table-cell office:value-type="string">
            <text:p><![CDATA[€ 998.00]]></text:p>
          </table:table-cell>
          <table:table-cell office:value-type="string">
            <text:p><![CDATA[18-06-2020]]></text:p>
          </table:table-cell>
          <table:table-cell office:value-type="string">
            <text:p><![CDATA[18-06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INAPSI INFORMATICA S.R.L. - CF: 02196900282]]></text:p>
          </table:table-cell>
          <table:table-cell office:value-type="string">
            <text:p><![CDATA[SINAPSI INFORMATICA S.R.L. - CF: 02196900282]]></text:p>
          </table:table-cell>
        </table:table-row>
        <table:table-row>
          <table:table-cell office:value-type="string">
            <text:p><![CDATA[ZE32D80CA4]]></text:p>
          </table:table-cell>
          <table:table-cell office:value-type="string">
            <text:p><![CDATA[Proroga Servizio Pulizie presso Sede aziendale di Via della Resistenza 4]]></text:p>
          </table:table-cell>
          <table:table-cell office:value-type="string">
            <text:p><![CDATA[€ 12540.00]]></text:p>
          </table:table-cell>
          <table:table-cell office:value-type="string">
            <text:p><![CDATA[€ 4180.00]]></text:p>
          </table:table-cell>
          <table:table-cell office:value-type="string">
            <text:p><![CDATA[01-07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& Promos FM Spa - CF: 02458660301]]></text:p>
          </table:table-cell>
          <table:table-cell office:value-type="string">
            <text:p><![CDATA[Euro & Promos FM Spa - CF: 02458660301]]></text:p>
          </table:table-cell>
        </table:table-row>
        <table:table-row>
          <table:table-cell office:value-type="string">
            <text:p><![CDATA[ZE42D85381]]></text:p>
          </table:table-cell>
          <table:table-cell office:value-type="string">
            <text:p><![CDATA[Erogazione dei servizi elaborativi di accesso ai dati del Registro Imprese ed INIPEC]]></text:p>
          </table:table-cell>
          <table:table-cell office:value-type="string">
            <text:p><![CDATA[€ 37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- CF: 02313821007]]></text:p>
          </table:table-cell>
          <table:table-cell office:value-type="string">
            <text:p><![CDATA[Infocamere - CF: 02313821007]]></text:p>
          </table:table-cell>
        </table:table-row>
        <table:table-row>
          <table:table-cell office:value-type="string">
            <text:p><![CDATA[ZCC2D86C69]]></text:p>
          </table:table-cell>
          <table:table-cell office:value-type="string">
            <text:p><![CDATA[Incarico per Comune di Rosolina - Dal 01/07/2020 al 31/12/2020]]></text:p>
          </table:table-cell>
          <table:table-cell office:value-type="string">
            <text:p><![CDATA[€ 7200.00]]></text:p>
          </table:table-cell>
          <table:table-cell office:value-type="string">
            <text:p><![CDATA[€ 6000.0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taggia geom. Sandy - CF: 03540790270]]></text:p>
          </table:table-cell>
          <table:table-cell office:value-type="string">
            <text:p><![CDATA[Bertaggia geom. Sandy - CF: 03540790270]]></text:p>
          </table:table-cell>
        </table:table-row>
        <table:table-row>
          <table:table-cell office:value-type="string">
            <text:p><![CDATA[Z9A2D86CA9]]></text:p>
          </table:table-cell>
          <table:table-cell office:value-type="string">
            <text:p><![CDATA[Incarico per Comune di Porto Viro - Dal 01/07/2020 al 31/12/2020]]></text:p>
          </table:table-cell>
          <table:table-cell office:value-type="string">
            <text:p><![CDATA[€ 5340.00]]></text:p>
          </table:table-cell>
          <table:table-cell office:value-type="string">
            <text:p><![CDATA[€ 4460.0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ieri Matteo - CF: 01521460293]]></text:p>
          </table:table-cell>
          <table:table-cell office:value-type="string">
            <text:p><![CDATA[Altieri Matteo - CF: 01521460293]]></text:p>
          </table:table-cell>
        </table:table-row>
        <table:table-row>
          <table:table-cell office:value-type="string">
            <text:p><![CDATA[ZDA2D8F77D]]></text:p>
          </table:table-cell>
          <table:table-cell office:value-type="string">
            <text:p><![CDATA[Canone a documento emesso per la generazione di PDF in relazione alla bollettazione TARI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06-07-2020]]></text:p>
          </table:table-cell>
          <table:table-cell office:value-type="string">
            <text:p><![CDATA[06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.D.R.A. S.R.L. - CF: 03392600262]]></text:p>
          </table:table-cell>
          <table:table-cell office:value-type="string">
            <text:p><![CDATA[QUA.D.R.A. S.R.L. - CF: 03392600262]]></text:p>
          </table:table-cell>
        </table:table-row>
        <table:table-row>
          <table:table-cell office:value-type="string">
            <text:p><![CDATA[Z932D8F7F6]]></text:p>
          </table:table-cell>
          <table:table-cell office:value-type="string">
            <text:p><![CDATA[Acquisizione antivirus Sophos per 70 utenti, canone triennale e per Comune di Occhiobello]]></text:p>
          </table:table-cell>
          <table:table-cell office:value-type="string">
            <text:p><![CDATA[€ 2870.00]]></text:p>
          </table:table-cell>
          <table:table-cell office:value-type="string">
            <text:p><![CDATA[€ 0.00]]></text:p>
          </table:table-cell>
          <table:table-cell office:value-type="string">
            <text:p><![CDATA[17-05-2020]]></text:p>
          </table:table-cell>
          <table:table-cell office:value-type="string">
            <text:p><![CDATA[16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APSI INFORMATICA S.R.L. - CF: 02196900282]]></text:p>
          </table:table-cell>
          <table:table-cell office:value-type="string">
            <text:p><![CDATA[SINAPSI INFORMATICA S.R.L. - CF: 02196900282]]></text:p>
          </table:table-cell>
        </table:table-row>
        <table:table-row>
          <table:table-cell office:value-type="string">
            <text:p><![CDATA[ZF22D968D4]]></text:p>
          </table:table-cell>
          <table:table-cell office:value-type="string">
            <text:p><![CDATA[Servizio di consultazione Registro Imprese on-line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- CF: 02313821007]]></text:p>
          </table:table-cell>
          <table:table-cell office:value-type="string">
            <text:p><![CDATA[Infocamere - CF: 02313821007]]></text:p>
          </table:table-cell>
        </table:table-row>
        <table:table-row>
          <table:table-cell office:value-type="string">
            <text:p><![CDATA[Z542D96E49]]></text:p>
          </table:table-cell>
          <table:table-cell office:value-type="string">
            <text:p><![CDATA[Incarico per Ricorso in Appello - Avvocato A. Stievanin]]></text:p>
          </table:table-cell>
          <table:table-cell office:value-type="string">
            <text:p><![CDATA[€ 3765.75]]></text:p>
          </table:table-cell>
          <table:table-cell office:value-type="string">
            <text:p><![CDATA[€ 4077.86]]></text:p>
          </table:table-cell>
          <table:table-cell office:value-type="string">
            <text:p><![CDATA[08-07-2020]]></text:p>
          </table:table-cell>
          <table:table-cell office:value-type="string">
            <text:p><![CDATA[0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IEVANIN ALESSANDRO - CF: 03857500288]]></text:p>
          </table:table-cell>
          <table:table-cell office:value-type="string">
            <text:p><![CDATA[STIEVANIN ALESSANDRO - CF: 03857500288]]></text:p>
          </table:table-cell>
        </table:table-row>
        <table:table-row>
          <table:table-cell office:value-type="string">
            <text:p><![CDATA[ZBB2D9A099]]></text:p>
          </table:table-cell>
          <table:table-cell office:value-type="string">
            <text:p><![CDATA[Microfono Auricolare Wireless Telefoni Alcatel]]></text:p>
          </table:table-cell>
          <table:table-cell office:value-type="string">
            <text:p><![CDATA[€ 317.00]]></text:p>
          </table:table-cell>
          <table:table-cell office:value-type="string">
            <text:p><![CDATA[€ 317.00]]></text:p>
          </table:table-cell>
          <table:table-cell office:value-type="string">
            <text:p><![CDATA[09-07-2020]]></text:p>
          </table:table-cell>
          <table:table-cell office:value-type="string">
            <text:p><![CDATA[0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Computer Spa - CF: 01446670380]]></text:p>
          </table:table-cell>
          <table:table-cell office:value-type="string">
            <text:p><![CDATA[Centro Computer Spa - CF: 01446670380]]></text:p>
          </table:table-cell>
        </table:table-row>
        <table:table-row>
          <table:table-cell office:value-type="string">
            <text:p><![CDATA[Z9B2DB03BA]]></text:p>
          </table:table-cell>
          <table:table-cell office:value-type="string">
            <text:p><![CDATA[Realizzazione scavo per velox Villanova del Ghebbo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6-07-2020]]></text:p>
          </table:table-cell>
          <table:table-cell office:value-type="string">
            <text:p><![CDATA[16-07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NSER S.R.L. - CF: 01456700291]]></text:p>
          </table:table-cell>
          <table:table-cell office:value-type="string">
            <text:p><![CDATA[GENSER S.R.L. - CF: 01456700291]]></text:p>
          </table:table-cell>
        </table:table-row>
        <table:table-row>
          <table:table-cell office:value-type="string">
            <text:p><![CDATA[Z692DB8F34]]></text:p>
          </table:table-cell>
          <table:table-cell office:value-type="string">
            <text:p><![CDATA[Noleggio fotocopiatore per 12 mesi (dal 01/08/2020 al 31/07/2021) - Sportello recupero contravvenzioni]]></text:p>
          </table:table-cell>
          <table:table-cell office:value-type="string">
            <text:p><![CDATA[€ 230.40]]></text:p>
          </table:table-cell>
          <table:table-cell office:value-type="string">
            <text:p><![CDATA[€ 57.60]]></text:p>
          </table:table-cell>
          <table:table-cell office:value-type="string">
            <text:p><![CDATA[01-08-2020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OH ITALIA S.R.L - CF: 07748490158]]></text:p>
          </table:table-cell>
          <table:table-cell office:value-type="string">
            <text:p><![CDATA[RICOH ITALIA S.R.L - CF: 07748490158]]></text:p>
          </table:table-cell>
        </table:table-row>
        <table:table-row>
          <table:table-cell office:value-type="string">
            <text:p><![CDATA[Z6E2DBD143]]></text:p>
          </table:table-cell>
          <table:table-cell office:value-type="string">
            <text:p><![CDATA[stampa Giornale Informativo Comune di Castelmassa]]></text:p>
          </table:table-cell>
          <table:table-cell office:value-type="string">
            <text:p><![CDATA[€ 5460.00]]></text:p>
          </table:table-cell>
          <table:table-cell office:value-type="string">
            <text:p><![CDATA[€ 2730.00]]></text:p>
          </table:table-cell>
          <table:table-cell office:value-type="string">
            <text:p><![CDATA[21-07-2020]]></text:p>
          </table:table-cell>
          <table:table-cell office:value-type="string">
            <text:p><![CDATA[2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CABRIA S.N.C. - CF: 01422750297]]></text:p>
          </table:table-cell>
          <table:table-cell office:value-type="string">
            <text:p><![CDATA[GRAFICHE CABRIA S.N.C. - CF: 01422750297]]></text:p>
          </table:table-cell>
        </table:table-row>
        <table:table-row>
          <table:table-cell office:value-type="string">
            <text:p><![CDATA[Z302DC10F3]]></text:p>
          </table:table-cell>
          <table:table-cell office:value-type="string">
            <text:p><![CDATA[Servizio Hosting e Mantenimento Domini]]></text:p>
          </table:table-cell>
          <table:table-cell office:value-type="string">
            <text:p><![CDATA[€ 85.00]]></text:p>
          </table:table-cell>
          <table:table-cell office:value-type="string">
            <text:p><![CDATA[€ 85.00]]></text:p>
          </table:table-cell>
          <table:table-cell office:value-type="string">
            <text:p><![CDATA[22-07-2020]]></text:p>
          </table:table-cell>
          <table:table-cell office:value-type="string">
            <text:p><![CDATA[2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VIA SYSTEM SRL - CF: 01171180290]]></text:p>
          </table:table-cell>
          <table:table-cell office:value-type="string">
            <text:p><![CDATA[GAVIA SYSTEM SRL - CF: 01171180290]]></text:p>
          </table:table-cell>
        </table:table-row>
        <table:table-row>
          <table:table-cell office:value-type="string">
            <text:p><![CDATA[Z1F2DC1145]]></text:p>
          </table:table-cell>
          <table:table-cell office:value-type="string">
            <text:p><![CDATA[Sostituzione batteria auto aziendale - Panda A8]]></text:p>
          </table:table-cell>
          <table:table-cell office:value-type="string">
            <text:p><![CDATA[€ 61.10]]></text:p>
          </table:table-cell>
          <table:table-cell office:value-type="string">
            <text:p><![CDATA[€ 61.10]]></text:p>
          </table:table-cell>
          <table:table-cell office:value-type="string">
            <text:p><![CDATA[22-07-2020]]></text:p>
          </table:table-cell>
          <table:table-cell office:value-type="string">
            <text:p><![CDATA[2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E.A. di Cusin - CF: 00070500293]]></text:p>
          </table:table-cell>
          <table:table-cell office:value-type="string">
            <text:p><![CDATA[R.E.A. di Cusin - CF: 00070500293]]></text:p>
          </table:table-cell>
        </table:table-row>
        <table:table-row>
          <table:table-cell office:value-type="string">
            <text:p><![CDATA[Z2A2DC64A2]]></text:p>
          </table:table-cell>
          <table:table-cell office:value-type="string">
            <text:p><![CDATA[Fornitura climatizzatori primo piano sede AS2]]></text:p>
          </table:table-cell>
          <table:table-cell office:value-type="string">
            <text:p><![CDATA[€ 4830.00]]></text:p>
          </table:table-cell>
          <table:table-cell office:value-type="string">
            <text:p><![CDATA[€ 4780.00]]></text:p>
          </table:table-cell>
          <table:table-cell office:value-type="string">
            <text:p><![CDATA[24-07-2020]]></text:p>
          </table:table-cell>
          <table:table-cell office:value-type="string">
            <text:p><![CDATA[2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042DCB97F]]></text:p>
          </table:table-cell>
          <table:table-cell office:value-type="string">
            <text:p><![CDATA[Procedura negoziata per Servizi di Front e Back Office a supporto polizie locali e recupero insoluti - Richiesta proroga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1-08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VEARE COOPERATIVA SOCIALE - CF: 03299960249]]></text:p>
          </table:table-cell>
          <table:table-cell office:value-type="string">
            <text:p><![CDATA[ALVEARE COOPERATIVA SOCIALE - CF: 03299960249]]></text:p>
          </table:table-cell>
        </table:table-row>
        <table:table-row>
          <table:table-cell office:value-type="string">
            <text:p><![CDATA[Z662DD01FE]]></text:p>
          </table:table-cell>
          <table:table-cell office:value-type="string">
            <text:p><![CDATA[Acquisto materiali consumabili per tablet "Polizia Locale"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8-07-2020]]></text:p>
          </table:table-cell>
          <table:table-cell office:value-type="string">
            <text:p><![CDATA[2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D82D3E9B6]]></text:p>
          </table:table-cell>
          <table:table-cell office:value-type="string">
            <text:p><![CDATA[Pubblicazione avviso di selezione esterna per contratti a tempo indeterminato]]></text:p>
          </table:table-cell>
          <table:table-cell office:value-type="string">
            <text:p><![CDATA[€ 527.00]]></text:p>
          </table:table-cell>
          <table:table-cell office:value-type="string">
            <text:p><![CDATA[€ 527.00]]></text:p>
          </table:table-cell>
          <table:table-cell office:value-type="string">
            <text:p><![CDATA[10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PUBBLICITA' EDITORIALE S.P.A. - CF: 00326930377]]></text:p>
          </table:table-cell>
          <table:table-cell office:value-type="string">
            <text:p><![CDATA[SOCIETA' PUBBLICITA' EDITORIALE S.P.A. - CF: 00326930377]]></text:p>
          </table:table-cell>
        </table:table-row>
        <table:table-row>
          <table:table-cell office:value-type="string">
            <text:p><![CDATA[Z972DD461B]]></text:p>
          </table:table-cell>
          <table:table-cell office:value-type="string">
            <text:p><![CDATA[Ampliamento sistema di Videosorveglianza .- Comune di Lendinara]]></text:p>
          </table:table-cell>
          <table:table-cell office:value-type="string">
            <text:p><![CDATA[€ 14280.00]]></text:p>
          </table:table-cell>
          <table:table-cell office:value-type="string">
            <text:p><![CDATA[€ 0.00]]></text:p>
          </table:table-cell>
          <table:table-cell office:value-type="string">
            <text:p><![CDATA[29-07-2020]]></text:p>
          </table:table-cell>
          <table:table-cell office:value-type="string">
            <text:p><![CDATA[2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4A2DD45F1]]></text:p>
          </table:table-cell>
          <table:table-cell office:value-type="string">
            <text:p><![CDATA[Ripristino telecamere Videosorveglianza - Comune di Porto Tolle]]></text:p>
          </table:table-cell>
          <table:table-cell office:value-type="string">
            <text:p><![CDATA[€ 2260.00]]></text:p>
          </table:table-cell>
          <table:table-cell office:value-type="string">
            <text:p><![CDATA[€ 2260.00]]></text:p>
          </table:table-cell>
          <table:table-cell office:value-type="string">
            <text:p><![CDATA[29-07-2020]]></text:p>
          </table:table-cell>
          <table:table-cell office:value-type="string">
            <text:p><![CDATA[2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inity Sistemi - CF: SCDFBA65L21A214P]]></text:p>
          </table:table-cell>
          <table:table-cell office:value-type="string">
            <text:p><![CDATA[Infinity Sistemi - CF: SCDFBA65L21A214P]]></text:p>
          </table:table-cell>
        </table:table-row>
        <table:table-row>
          <table:table-cell office:value-type="string">
            <text:p><![CDATA[Z6D2DD70B6]]></text:p>
          </table:table-cell>
          <table:table-cell office:value-type="string">
            <text:p><![CDATA[Intervento auto aziendale FIAT PANDA - ER889MT - Carica clima e tagliando]]></text:p>
          </table:table-cell>
          <table:table-cell office:value-type="string">
            <text:p><![CDATA[€ 237.71]]></text:p>
          </table:table-cell>
          <table:table-cell office:value-type="string">
            <text:p><![CDATA[€ 237.71]]></text:p>
          </table:table-cell>
          <table:table-cell office:value-type="string">
            <text:p><![CDATA[30-07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Adige - CF: 00321180291]]></text:p>
          </table:table-cell>
          <table:table-cell office:value-type="string">
            <text:p><![CDATA[Autofficina Adige - CF: 00321180291]]></text:p>
          </table:table-cell>
        </table:table-row>
        <table:table-row>
          <table:table-cell office:value-type="string">
            <text:p><![CDATA[Z4A2DDC276]]></text:p>
          </table:table-cell>
          <table:table-cell office:value-type="string">
            <text:p><![CDATA[Manutenzione ed Assistenza videosorveglianza multicomune]]></text:p>
          </table:table-cell>
          <table:table-cell office:value-type="string">
            <text:p><![CDATA[€ 5600.00]]></text:p>
          </table:table-cell>
          <table:table-cell office:value-type="string">
            <text:p><![CDATA[€ 0.00]]></text:p>
          </table:table-cell>
          <table:table-cell office:value-type="string">
            <text:p><![CDATA[31-07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-T By Telerete - CF: 02654960281]]></text:p>
          </table:table-cell>
          <table:table-cell office:value-type="string">
            <text:p><![CDATA[Ne-T By Telerete - CF: 02654960281]]></text:p>
          </table:table-cell>
        </table:table-row>
        <table:table-row>
          <table:table-cell office:value-type="string">
            <text:p><![CDATA[Z0C2D473E1]]></text:p>
          </table:table-cell>
          <table:table-cell office:value-type="string">
            <text:p><![CDATA[Materiale Informatico Magazzino AS2]]></text:p>
          </table:table-cell>
          <table:table-cell office:value-type="string">
            <text:p><![CDATA[€ 556.00]]></text:p>
          </table:table-cell>
          <table:table-cell office:value-type="string">
            <text:p><![CDATA[€ 556.00]]></text:p>
          </table:table-cell>
          <table:table-cell office:value-type="string">
            <text:p><![CDATA[16-06-2020]]></text:p>
          </table:table-cell>
          <table:table-cell office:value-type="string">
            <text:p><![CDATA[16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82699209DE]]></text:p>
          </table:table-cell>
          <table:table-cell office:value-type="string">
            <text:p><![CDATA[Procedura negoziata per servizio di assistenza ICT "In outsourcing"]]></text:p>
          </table:table-cell>
          <table:table-cell office:value-type="string">
            <text:p><![CDATA[€ 46665.00]]></text:p>
          </table:table-cell>
          <table:table-cell office:value-type="string">
            <text:p><![CDATA[€ 10370.00]]></text:p>
          </table:table-cell>
          <table:table-cell office:value-type="string">
            <text:p><![CDATA[08-08-2020]]></text:p>
          </table:table-cell>
          <table:table-cell office:value-type="string">
            <text:p><![CDATA[30-04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VEARE COOPERATIVA SOCIALE - CF: 03299960249 / ACS Service Srl - CF: 06619320010]]></text:p>
          </table:table-cell>
          <table:table-cell office:value-type="string">
            <text:p><![CDATA[ALVEARE COOPERATIVA SOCIALE - CF: 03299960249]]></text:p>
          </table:table-cell>
        </table:table-row>
        <table:table-row>
          <table:table-cell office:value-type="string">
            <text:p><![CDATA[ZAE2DF31A3]]></text:p>
          </table:table-cell>
          <table:table-cell office:value-type="string">
            <text:p><![CDATA[Fornitura e montaggio tende alla veneziana sala Presidenza]]></text:p>
          </table:table-cell>
          <table:table-cell office:value-type="string">
            <text:p><![CDATA[€ 884.00]]></text:p>
          </table:table-cell>
          <table:table-cell office:value-type="string">
            <text:p><![CDATA[€ 884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VE SNC DI MATTIA DAL VECCHIO - CF: 01190220291]]></text:p>
          </table:table-cell>
          <table:table-cell office:value-type="string">
            <text:p><![CDATA[DALVE SNC DI MATTIA DAL VECCHIO - CF: 01190220291]]></text:p>
          </table:table-cell>
        </table:table-row>
        <table:table-row>
          <table:table-cell office:value-type="string">
            <text:p><![CDATA[Z332DF9CB1]]></text:p>
          </table:table-cell>
          <table:table-cell office:value-type="string">
            <text:p><![CDATA[VDS Rovigo - Ampliamento zona Censer]]></text:p>
          </table:table-cell>
          <table:table-cell office:value-type="string">
            <text:p><![CDATA[€ 15750.00]]></text:p>
          </table:table-cell>
          <table:table-cell office:value-type="string">
            <text:p><![CDATA[€ 0.00]]></text:p>
          </table:table-cell>
          <table:table-cell office:value-type="string">
            <text:p><![CDATA[13-08-2020]]></text:p>
          </table:table-cell>
          <table:table-cell office:value-type="string">
            <text:p><![CDATA[13-08-2020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MORO ANTONIO S.R.L. - CF: 00771620291]]></text:p>
          </table:table-cell>
          <table:table-cell office:value-type="string">
            <text:p><![CDATA[MORO ANTONIO S.R.L. - CF: 00771620291]]></text:p>
          </table:table-cell>
        </table:table-row>
        <table:table-row>
          <table:table-cell office:value-type="string">
            <text:p><![CDATA[Z342DFC529]]></text:p>
          </table:table-cell>
          <table:table-cell office:value-type="string">
            <text:p><![CDATA[Fornitura servizi sicurezza anticendio II semestre 2020]]></text:p>
          </table:table-cell>
          <table:table-cell office:value-type="string">
            <text:p><![CDATA[€ 579.50]]></text:p>
          </table:table-cell>
          <table:table-cell office:value-type="string">
            <text:p><![CDATA[€ 275.5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ith Sicurezza srl - CF: 03625170240]]></text:p>
          </table:table-cell>
          <table:table-cell office:value-type="string">
            <text:p><![CDATA[Zenith Sicurezza srl - CF: 03625170240]]></text:p>
          </table:table-cell>
        </table:table-row>
        <table:table-row>
          <table:table-cell office:value-type="string">
            <text:p><![CDATA[ZB22DFCAB0]]></text:p>
          </table:table-cell>
          <table:table-cell office:value-type="string">
            <text:p><![CDATA[DisponibilitÃ  spazio (Padiglione D) per Selezione (Contratti a tempo indeterminato Profilo Addetto Front e Back Office servizi di supporto PL e riscossione coattiva)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0-09-2020]]></text:p>
          </table:table-cell>
          <table:table-cell office:value-type="string">
            <text:p><![CDATA[1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 Fiere - Cen.Ser Rovigo - CF: 00945340297]]></text:p>
          </table:table-cell>
          <table:table-cell office:value-type="string">
            <text:p><![CDATA[Rovigo Fiere - Cen.Ser Rovigo - CF: 00945340297]]></text:p>
          </table:table-cell>
        </table:table-row>
        <table:table-row>
          <table:table-cell office:value-type="string">
            <text:p><![CDATA[Z022DFE3CE]]></text:p>
          </table:table-cell>
          <table:table-cell office:value-type="string">
            <text:p><![CDATA[Servizio di manutenzione e revisione dei veicoli aziendali - Anno 2020]]></text:p>
          </table:table-cell>
          <table:table-cell office:value-type="string">
            <text:p><![CDATA[€ 2500.00]]></text:p>
          </table:table-cell>
          <table:table-cell office:value-type="string">
            <text:p><![CDATA[€ 2385.06]]></text:p>
          </table:table-cell>
          <table:table-cell office:value-type="string">
            <text:p><![CDATA[17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Adige - CF: 00321180291]]></text:p>
          </table:table-cell>
          <table:table-cell office:value-type="string">
            <text:p><![CDATA[Autofficina Adige - CF: 00321180291]]></text:p>
          </table:table-cell>
        </table:table-row>
        <table:table-row>
          <table:table-cell office:value-type="string">
            <text:p><![CDATA[Z612E023A6]]></text:p>
          </table:table-cell>
          <table:table-cell office:value-type="string">
            <text:p><![CDATA[Servizio di assistenza informatica ad ore prepagato]]></text:p>
          </table:table-cell>
          <table:table-cell office:value-type="string">
            <text:p><![CDATA[€ 3000.00]]></text:p>
          </table:table-cell>
          <table:table-cell office:value-type="string">
            <text:p><![CDATA[€ 1500.00]]></text:p>
          </table:table-cell>
          <table:table-cell office:value-type="string">
            <text:p><![CDATA[19-08-2020]]></text:p>
          </table:table-cell>
          <table:table-cell office:value-type="string">
            <text:p><![CDATA[19-08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ENNE 1 SERVIZI INFORMATICI S.R.L.S. - CF: 01488130293]]></text:p>
          </table:table-cell>
          <table:table-cell office:value-type="string">
            <text:p><![CDATA[ENNE 1 SERVIZI INFORMATICI S.R.L.S. - CF: 01488130293]]></text:p>
          </table:table-cell>
        </table:table-row>
        <table:table-row>
          <table:table-cell office:value-type="string">
            <text:p><![CDATA[Z9E2E02B44]]></text:p>
          </table:table-cell>
          <table:table-cell office:value-type="string">
            <text:p><![CDATA[Redazione contenuti su portali web]]></text:p>
          </table:table-cell>
          <table:table-cell office:value-type="string">
            <text:p><![CDATA[€ 7935.00]]></text:p>
          </table:table-cell>
          <table:table-cell office:value-type="string">
            <text:p><![CDATA[€ 630.00]]></text:p>
          </table:table-cell>
          <table:table-cell office:value-type="string">
            <text:p><![CDATA[28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CUBESTUDIO - CF: 01593780297]]></text:p>
          </table:table-cell>
          <table:table-cell office:value-type="string">
            <text:p><![CDATA[WECUBESTUDIO - CF: 01593780297]]></text:p>
          </table:table-cell>
        </table:table-row>
        <table:table-row>
          <table:table-cell office:value-type="string">
            <text:p><![CDATA[Z282E0398B]]></text:p>
          </table:table-cell>
          <table:table-cell office:value-type="string">
            <text:p><![CDATA[Servizio supporto Polizie Locali]]></text:p>
          </table:table-cell>
          <table:table-cell office:value-type="string">
            <text:p><![CDATA[€ 33741.10]]></text:p>
          </table:table-cell>
          <table:table-cell office:value-type="string">
            <text:p><![CDATA[€ 17910.60]]></text:p>
          </table:table-cell>
          <table:table-cell office:value-type="string">
            <text:p><![CDATA[01-09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VEARE COOPERATIVA SOCIALE - CF: 03299960249]]></text:p>
          </table:table-cell>
          <table:table-cell office:value-type="string">
            <text:p><![CDATA[ALVEARE COOPERATIVA SOCIALE - CF: 03299960249]]></text:p>
          </table:table-cell>
        </table:table-row>
        <table:table-row>
          <table:table-cell office:value-type="string">
            <text:p><![CDATA[Z462E02A19]]></text:p>
          </table:table-cell>
          <table:table-cell office:value-type="string">
            <text:p><![CDATA[Installazione kit vivavoce su auto aziendali]]></text:p>
          </table:table-cell>
          <table:table-cell office:value-type="string">
            <text:p><![CDATA[€ 570.00]]></text:p>
          </table:table-cell>
          <table:table-cell office:value-type="string">
            <text:p><![CDATA[€ 570.00]]></text:p>
          </table:table-cell>
          <table:table-cell office:value-type="string">
            <text:p><![CDATA[19-08-2020]]></text:p>
          </table:table-cell>
          <table:table-cell office:value-type="string">
            <text:p><![CDATA[19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 FI CAR SYSTEM DI ZAMPOLLO LUCA - CF: ZMPLCU67D27H620R]]></text:p>
          </table:table-cell>
          <table:table-cell office:value-type="string">
            <text:p><![CDATA[HI FI CAR SYSTEM DI ZAMPOLLO LUCA - CF: ZMPLCU67D27H620R]]></text:p>
          </table:table-cell>
        </table:table-row>
        <table:table-row>
          <table:table-cell office:value-type="string">
            <text:p><![CDATA[Z6D2E0764D]]></text:p>
          </table:table-cell>
          <table:table-cell office:value-type="string">
            <text:p><![CDATA[Fornitura N.4 Monitor + Braccio supporto da tavolo]]></text:p>
          </table:table-cell>
          <table:table-cell office:value-type="string">
            <text:p><![CDATA[€ 930.00]]></text:p>
          </table:table-cell>
          <table:table-cell office:value-type="string">
            <text:p><![CDATA[€ 0.00]]></text:p>
          </table:table-cell>
          <table:table-cell office:value-type="string">
            <text:p><![CDATA[21-08-2020]]></text:p>
          </table:table-cell>
          <table:table-cell office:value-type="string">
            <text:p><![CDATA[2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E42E09F33]]></text:p>
          </table:table-cell>
          <table:table-cell office:value-type="string">
            <text:p><![CDATA[Lavaggio veicoli aziendali 2020]]></text:p>
          </table:table-cell>
          <table:table-cell office:value-type="string">
            <text:p><![CDATA[€ 430.00]]></text:p>
          </table:table-cell>
          <table:table-cell office:value-type="string">
            <text:p><![CDATA[€ 122.95]]></text:p>
          </table:table-cell>
          <table:table-cell office:value-type="string">
            <text:p><![CDATA[24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lavaggio Sabrina - CF: 01479530295]]></text:p>
          </table:table-cell>
          <table:table-cell office:value-type="string">
            <text:p><![CDATA[Autolavaggio Sabrina - CF: 01479530295]]></text:p>
          </table:table-cell>
        </table:table-row>
        <table:table-row>
          <table:table-cell office:value-type="string">
            <text:p><![CDATA[Z342E0C124]]></text:p>
          </table:table-cell>
          <table:table-cell office:value-type="string">
            <text:p><![CDATA[Service alla progettazione - Edificio adibito a deposito Comunale presso il Comune di Pettorazza Grimani]]></text:p>
          </table:table-cell>
          <table:table-cell office:value-type="string">
            <text:p><![CDATA[€ 3068.00]]></text:p>
          </table:table-cell>
          <table:table-cell office:value-type="string">
            <text:p><![CDATA[€ 1576.48]]></text:p>
          </table:table-cell>
          <table:table-cell office:value-type="string">
            <text:p><![CDATA[25-08-2020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ETTI FEDERICA - CF: MRTFRC75E68A539B]]></text:p>
          </table:table-cell>
          <table:table-cell office:value-type="string">
            <text:p><![CDATA[MORETTI FEDERICA - CF: MRTFRC75E68A539B]]></text:p>
          </table:table-cell>
        </table:table-row>
        <table:table-row>
          <table:table-cell office:value-type="string">
            <text:p><![CDATA[Z062E0CD41]]></text:p>
          </table:table-cell>
          <table:table-cell office:value-type="string">
            <text:p><![CDATA[Coordinamento sicurezza - Lavori di sistemazione idraulica che separa la laguna di Barbamarco dalla Busa di Tramontana 2Â° Stralcio presso il Comune di Porto Tolle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25-08-2020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lotto Mattia - CF: 01415810298]]></text:p>
          </table:table-cell>
          <table:table-cell office:value-type="string">
            <text:p><![CDATA[Pilotto Mattia - CF: 01415810298]]></text:p>
          </table:table-cell>
        </table:table-row>
        <table:table-row>
          <table:table-cell office:value-type="string">
            <text:p><![CDATA[Z952E0D371]]></text:p>
          </table:table-cell>
          <table:table-cell office:value-type="string">
            <text:p><![CDATA[Rilievo - Edificio denominato Palazzo Arcangeli presso Comune di Porto Viro]]></text:p>
          </table:table-cell>
          <table:table-cell office:value-type="string">
            <text:p><![CDATA[€ 445.00]]></text:p>
          </table:table-cell>
          <table:table-cell office:value-type="string">
            <text:p><![CDATA[€ 447.00]]></text:p>
          </table:table-cell>
          <table:table-cell office:value-type="string">
            <text:p><![CDATA[25-08-2020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ieri Matteo - CF: 01521460293]]></text:p>
          </table:table-cell>
          <table:table-cell office:value-type="string">
            <text:p><![CDATA[Altieri Matteo - CF: 01521460293]]></text:p>
          </table:table-cell>
        </table:table-row>
        <table:table-row>
          <table:table-cell office:value-type="string">
            <text:p><![CDATA[Z322E37E9E]]></text:p>
          </table:table-cell>
          <table:table-cell office:value-type="string">
            <text:p><![CDATA[Fornitura nÂ° 10 visiere paraschizzi protettive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08-09-2020]]></text:p>
          </table:table-cell>
          <table:table-cell office:value-type="string">
            <text:p><![CDATA[0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. DI MUNERATO DAVIDE - CF: 00970990297]]></text:p>
          </table:table-cell>
          <table:table-cell office:value-type="string">
            <text:p><![CDATA[D.P.I. DI MUNERATO DAVIDE - CF: 00970990297]]></text:p>
          </table:table-cell>
        </table:table-row>
        <table:table-row>
          <table:table-cell office:value-type="string">
            <text:p><![CDATA[Z6B2E37E4B]]></text:p>
          </table:table-cell>
          <table:table-cell office:value-type="string">
            <text:p><![CDATA[Fornitura materiale Consumo CRO - Batt. al piombo]]></text:p>
          </table:table-cell>
          <table:table-cell office:value-type="string">
            <text:p><![CDATA[€ 138.70]]></text:p>
          </table:table-cell>
          <table:table-cell office:value-type="string">
            <text:p><![CDATA[€ 138.70]]></text:p>
          </table:table-cell>
          <table:table-cell office:value-type="string">
            <text:p><![CDATA[08-09-2020]]></text:p>
          </table:table-cell>
          <table:table-cell office:value-type="string">
            <text:p><![CDATA[0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OLA SAS DI MEROLA VALENTINA & C. - CF: 01310260292]]></text:p>
          </table:table-cell>
          <table:table-cell office:value-type="string">
            <text:p><![CDATA[MEROLA SAS DI MEROLA VALENTINA & C. - CF: 01310260292]]></text:p>
          </table:table-cell>
        </table:table-row>
        <table:table-row>
          <table:table-cell office:value-type="string">
            <text:p><![CDATA[Z442E405DF]]></text:p>
          </table:table-cell>
          <table:table-cell office:value-type="string">
            <text:p><![CDATA[Contratti di manutenzione - Maggioli Adria 2020]]></text:p>
          </table:table-cell>
          <table:table-cell office:value-type="string">
            <text:p><![CDATA[€ 11500.00]]></text:p>
          </table:table-cell>
          <table:table-cell office:value-type="string">
            <text:p><![CDATA[€ 115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802E4065B]]></text:p>
          </table:table-cell>
          <table:table-cell office:value-type="string">
            <text:p><![CDATA[Supporto normativo Videosorveglianza]]></text:p>
          </table:table-cell>
          <table:table-cell office:value-type="string">
            <text:p><![CDATA[€ 1560.00]]></text:p>
          </table:table-cell>
          <table:table-cell office:value-type="string">
            <text:p><![CDATA[€ 1560.00]]></text:p>
          </table:table-cell>
          <table:table-cell office:value-type="string">
            <text:p><![CDATA[01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ata Andrea - CF: 04734220264]]></text:p>
          </table:table-cell>
          <table:table-cell office:value-type="string">
            <text:p><![CDATA[Camata Andrea - CF: 04734220264]]></text:p>
          </table:table-cell>
        </table:table-row>
        <table:table-row>
          <table:table-cell office:value-type="string">
            <text:p><![CDATA[Z242E4EE71]]></text:p>
          </table:table-cell>
          <table:table-cell office:value-type="string">
            <text:p><![CDATA[Ordine fornitura prodotti per primo soccorso]]></text:p>
          </table:table-cell>
          <table:table-cell office:value-type="string">
            <text:p><![CDATA[€ 53.70]]></text:p>
          </table:table-cell>
          <table:table-cell office:value-type="string">
            <text:p><![CDATA[€ 53.70]]></text:p>
          </table:table-cell>
          <table:table-cell office:value-type="string">
            <text:p><![CDATA[15-09-2020]]></text:p>
          </table:table-cell>
          <table:table-cell office:value-type="string">
            <text:p><![CDATA[15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. DI MUNERATO DAVIDE - CF: 00970990297]]></text:p>
          </table:table-cell>
          <table:table-cell office:value-type="string">
            <text:p><![CDATA[D.P.I. DI MUNERATO DAVIDE - CF: 00970990297]]></text:p>
          </table:table-cell>
        </table:table-row>
        <table:table-row>
          <table:table-cell office:value-type="string">
            <text:p><![CDATA[Z052E4EEE9]]></text:p>
          </table:table-cell>
          <table:table-cell office:value-type="string">
            <text:p><![CDATA[Proroga trimestrale servizio noleggio fotocopiatore - Dal 01/10/2020 al 31/12/2020]]></text:p>
          </table:table-cell>
          <table:table-cell office:value-type="string">
            <text:p><![CDATA[€ 250.13]]></text:p>
          </table:table-cell>
          <table:table-cell office:value-type="string">
            <text:p><![CDATA[€ 0.00]]></text:p>
          </table:table-cell>
          <table:table-cell office:value-type="string">
            <text:p><![CDATA[01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Xerox - CF: 04763060961]]></text:p>
          </table:table-cell>
          <table:table-cell office:value-type="string">
            <text:p><![CDATA[Xerox - CF: 04763060961]]></text:p>
          </table:table-cell>
        </table:table-row>
        <table:table-row>
          <table:table-cell office:value-type="string">
            <text:p><![CDATA[ZAB2E56530]]></text:p>
          </table:table-cell>
          <table:table-cell office:value-type="string">
            <text:p><![CDATA[Supporto segreteria Lavori Pubblici Comune di Porto Tolle dal 25/09/2020 al 31/12/2020]]></text:p>
          </table:table-cell>
          <table:table-cell office:value-type="string">
            <text:p><![CDATA[€ 2400.00]]></text:p>
          </table:table-cell>
          <table:table-cell office:value-type="string">
            <text:p><![CDATA[€ 1600.00]]></text:p>
          </table:table-cell>
          <table:table-cell office:value-type="string">
            <text:p><![CDATA[25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GGI ELENA - CF: 01585300294]]></text:p>
          </table:table-cell>
          <table:table-cell office:value-type="string">
            <text:p><![CDATA[FEGGI ELENA - CF: 01585300294]]></text:p>
          </table:table-cell>
        </table:table-row>
        <table:table-row>
          <table:table-cell office:value-type="string">
            <text:p><![CDATA[ZA92E5F5C2]]></text:p>
          </table:table-cell>
          <table:table-cell office:value-type="string">
            <text:p><![CDATA[Sostituzione della telecamera esterna carraia del sistema di videosorveglianza installato presso Polizia Municipale di Rovigo]]></text:p>
          </table:table-cell>
          <table:table-cell office:value-type="string">
            <text:p><![CDATA[€ 500.00]]></text:p>
          </table:table-cell>
          <table:table-cell office:value-type="string">
            <text:p><![CDATA[€ 410.00]]></text:p>
          </table:table-cell>
          <table:table-cell office:value-type="string">
            <text:p><![CDATA[18-09-2020]]></text:p>
          </table:table-cell>
          <table:table-cell office:value-type="string">
            <text:p><![CDATA[1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182E081B5]]></text:p>
          </table:table-cell>
          <table:table-cell office:value-type="string">
            <text:p><![CDATA[Servizio e assistenza TRIBOX - Canone annuo Basic 2020]]></text:p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B2E65E3C]]></text:p>
          </table:table-cell>
          <table:table-cell office:value-type="string">
            <text:p><![CDATA[Lavori di impermeabilizzazione terrazzino ultimo piano - Sede AS2 srl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21-09-2020]]></text:p>
          </table:table-cell>
          <table:table-cell office:value-type="string">
            <text:p><![CDATA[2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VORI SPECIALI SAS DI MASIERO SANTINO & C. - CF: 00894720291]]></text:p>
          </table:table-cell>
          <table:table-cell office:value-type="string">
            <text:p><![CDATA[LAVORI SPECIALI SAS DI MASIERO SANTINO & C. - CF: 00894720291]]></text:p>
          </table:table-cell>
        </table:table-row>
        <table:table-row>
          <table:table-cell office:value-type="string">
            <text:p><![CDATA[Z652E65EF8]]></text:p>
          </table:table-cell>
          <table:table-cell office:value-type="string">
            <text:p><![CDATA[PICCHETTAMENTO PLANIMETRICO PIAZZA CADUTI TRIESTINI-COMUNE DI PORTO VIRO]]></text:p>
          </table:table-cell>
          <table:table-cell office:value-type="string">
            <text:p><![CDATA[€ 212.00]]></text:p>
          </table:table-cell>
          <table:table-cell office:value-type="string">
            <text:p><![CDATA[€ 0.00]]></text:p>
          </table:table-cell>
          <table:table-cell office:value-type="string">
            <text:p><![CDATA[21-09-2020]]></text:p>
          </table:table-cell>
          <table:table-cell office:value-type="string">
            <text:p><![CDATA[2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tto geom. Marco - CF: 01402040294]]></text:p>
          </table:table-cell>
          <table:table-cell office:value-type="string">
            <text:p><![CDATA[Gotto geom. Marco - CF: 01402040294]]></text:p>
          </table:table-cell>
        </table:table-row>
        <table:table-row>
          <table:table-cell office:value-type="string">
            <text:p><![CDATA[Z722E08174]]></text:p>
          </table:table-cell>
          <table:table-cell office:value-type="string">
            <text:p><![CDATA[Rinnovo licenza Activesync MDaemon - Biennale]]></text:p>
          </table:table-cell>
          <table:table-cell office:value-type="string">
            <text:p><![CDATA[€ 230.00]]></text:p>
          </table:table-cell>
          <table:table-cell office:value-type="string">
            <text:p><![CDATA[€ 0.00]]></text:p>
          </table:table-cell>
          <table:table-cell office:value-type="string">
            <text:p><![CDATA[05-09-2020]]></text:p>
          </table:table-cell>
          <table:table-cell office:value-type="string">
            <text:p><![CDATA[04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INFORMATICA S.P.A. - CF: 09588050154]]></text:p>
          </table:table-cell>
          <table:table-cell office:value-type="string">
            <text:p><![CDATA[ZUCCHETTI INFORMATICA S.P.A. - CF: 09588050154]]></text:p>
          </table:table-cell>
        </table:table-row>
        <table:table-row>
          <table:table-cell office:value-type="string">
            <text:p><![CDATA[Z032E6FBE7]]></text:p>
          </table:table-cell>
          <table:table-cell office:value-type="string">
            <text:p><![CDATA[Fornitura poltrone per sala Presidenza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23-09-2020]]></text:p>
          </table:table-cell>
          <table:table-cell office:value-type="string">
            <text:p><![CDATA[23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CECCHETTI SEDIE E COMPLEMENTI D'ARREDO di Cecchetti Claudio & C. snc - CF: 01110230297]]></text:p>
          </table:table-cell>
          <table:table-cell office:value-type="string">
            <text:p><![CDATA[F.LLI CECCHETTI SEDIE E COMPLEMENTI D'ARREDO di Cecchetti Claudio & C. snc - CF: 01110230297]]></text:p>
          </table:table-cell>
        </table:table-row>
        <table:table-row>
          <table:table-cell office:value-type="string">
            <text:p><![CDATA[Z932E7CF47]]></text:p>
          </table:table-cell>
          <table:table-cell office:value-type="string">
            <text:p><![CDATA[Realizzazione sistema di illuminazione autovelox Adria]]></text:p>
          </table:table-cell>
          <table:table-cell office:value-type="string">
            <text:p><![CDATA[€ 5050.00]]></text:p>
          </table:table-cell>
          <table:table-cell office:value-type="string">
            <text:p><![CDATA[€ 5050.00]]></text:p>
          </table:table-cell>
          <table:table-cell office:value-type="string">
            <text:p><![CDATA[28-09-2020]]></text:p>
          </table:table-cell>
          <table:table-cell office:value-type="string">
            <text:p><![CDATA[2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SER S.R.L. - CF: 01456700291]]></text:p>
          </table:table-cell>
          <table:table-cell office:value-type="string">
            <text:p><![CDATA[GENSER S.R.L. - CF: 01456700291]]></text:p>
          </table:table-cell>
        </table:table-row>
        <table:table-row>
          <table:table-cell office:value-type="string">
            <text:p><![CDATA[Z002E77E7A]]></text:p>
          </table:table-cell>
          <table:table-cell office:value-type="string">
            <text:p><![CDATA[Realizzazione interventi di Videosorveglianza C.Adria]]></text:p>
          </table:table-cell>
          <table:table-cell office:value-type="string">
            <text:p><![CDATA[€ 4967.00]]></text:p>
          </table:table-cell>
          <table:table-cell office:value-type="string">
            <text:p><![CDATA[€ 0.00]]></text:p>
          </table:table-cell>
          <table:table-cell office:value-type="string">
            <text:p><![CDATA[26-09-2020]]></text:p>
          </table:table-cell>
          <table:table-cell office:value-type="string">
            <text:p><![CDATA[26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-T By Telerete - CF: 02654960281]]></text:p>
          </table:table-cell>
          <table:table-cell office:value-type="string">
            <text:p><![CDATA[Ne-T By Telerete - CF: 02654960281]]></text:p>
          </table:table-cell>
        </table:table-row>
        <table:table-row>
          <table:table-cell office:value-type="string">
            <text:p><![CDATA[ZA52E77ED4]]></text:p>
          </table:table-cell>
          <table:table-cell office:value-type="string">
            <text:p><![CDATA[Ampliamento e aggiornamento licenze del sistema Videosorveglianza C.Adria]]></text:p>
          </table:table-cell>
          <table:table-cell office:value-type="string">
            <text:p><![CDATA[€ 3980.60]]></text:p>
          </table:table-cell>
          <table:table-cell office:value-type="string">
            <text:p><![CDATA[€ 3980.60]]></text:p>
          </table:table-cell>
          <table:table-cell office:value-type="string">
            <text:p><![CDATA[26-09-2020]]></text:p>
          </table:table-cell>
          <table:table-cell office:value-type="string">
            <text:p><![CDATA[26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.Tel. Srl - CF: 10372460153]]></text:p>
          </table:table-cell>
          <table:table-cell office:value-type="string">
            <text:p><![CDATA[Sir.Tel. Srl - CF: 10372460153]]></text:p>
          </table:table-cell>
        </table:table-row>
        <table:table-row>
          <table:table-cell office:value-type="string">
            <text:p><![CDATA[Z412E75D03]]></text:p>
          </table:table-cell>
          <table:table-cell office:value-type="string">
            <text:p><![CDATA[Fornitura PC Desktop - Noleggio]]></text:p>
          </table:table-cell>
          <table:table-cell office:value-type="string">
            <text:p><![CDATA[€ 1950.00]]></text:p>
          </table:table-cell>
          <table:table-cell office:value-type="string">
            <text:p><![CDATA[€ 0.00]]></text:p>
          </table:table-cell>
          <table:table-cell office:value-type="string">
            <text:p><![CDATA[01-10-2020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2D2E781C8]]></text:p>
          </table:table-cell>
          <table:table-cell office:value-type="string">
            <text:p><![CDATA[Attivazione nuovo cliente su piattaforma SEGECNET - Comune di Villanova del Ghebbo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5-09-2020]]></text:p>
          </table:table-cell>
          <table:table-cell office:value-type="string">
            <text:p><![CDATA[25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222E73548]]></text:p>
          </table:table-cell>
          <table:table-cell office:value-type="string">
            <text:p><![CDATA[Consulenza per eventuale acquisizione ramo d'azienda del CONSVIPO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4-09-2020]]></text:p>
          </table:table-cell>
          <table:table-cell office:value-type="string">
            <text:p><![CDATA[2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PAOLO - CF: 00946990298]]></text:p>
          </table:table-cell>
          <table:table-cell office:value-type="string">
            <text:p><![CDATA[LOATO PAOLO - CF: 00946990298]]></text:p>
          </table:table-cell>
        </table:table-row>
        <table:table-row>
          <table:table-cell office:value-type="string">
            <text:p><![CDATA[ZA32E86A95]]></text:p>
          </table:table-cell>
          <table:table-cell office:value-type="string">
            <text:p><![CDATA[Acquisto beni di consumo informatico]]></text:p>
          </table:table-cell>
          <table:table-cell office:value-type="string">
            <text:p><![CDATA[€ 396.00]]></text:p>
          </table:table-cell>
          <table:table-cell office:value-type="string">
            <text:p><![CDATA[€ 396.00]]></text:p>
          </table:table-cell>
          <table:table-cell office:value-type="string">
            <text:p><![CDATA[29-09-2020]]></text:p>
          </table:table-cell>
          <table:table-cell office:value-type="string">
            <text:p><![CDATA[29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A32E86A9]]></text:p>
          </table:table-cell>
          <table:table-cell office:value-type="string">
            <text:p><![CDATA[ORDINE BENI INFORMATICI]]></text:p>
          </table:table-cell>
          <table:table-cell office:value-type="string">
            <text:p><![CDATA[€ 396.00]]></text:p>
          </table:table-cell>
          <table:table-cell office:value-type="string">
            <text:p><![CDATA[€ 0.00]]></text:p>
          </table:table-cell>
          <table:table-cell office:value-type="string">
            <text:p><![CDATA[30-09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802E8F147]]></text:p>
          </table:table-cell>
          <table:table-cell office:value-type="string">
            <text:p><![CDATA[Installazione faro di segnalazione autovelox SR516 direzione Adria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01-10-2020]]></text:p>
          </table:table-cell>
          <table:table-cell office:value-type="string">
            <text:p><![CDATA[0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locar Srl - CF: 01926900208]]></text:p>
          </table:table-cell>
          <table:table-cell office:value-type="string">
            <text:p><![CDATA[Velocar Srl - CF: 01926900208]]></text:p>
          </table:table-cell>
        </table:table-row>
        <table:table-row>
          <table:table-cell office:value-type="string">
            <text:p><![CDATA[ZC42E7B73A]]></text:p>
          </table:table-cell>
          <table:table-cell office:value-type="string">
            <text:p><![CDATA[Assistenza tecnica redazione n. 4 Piani Comunali delle Acque]]></text:p>
          </table:table-cell>
          <table:table-cell office:value-type="string">
            <text:p><![CDATA[€ 3468.00]]></text:p>
          </table:table-cell>
          <table:table-cell office:value-type="string">
            <text:p><![CDATA[€ 0.00]]></text:p>
          </table:table-cell>
          <table:table-cell office:value-type="string">
            <text:p><![CDATA[05-10-2020]]></text:p>
          </table:table-cell>
          <table:table-cell office:value-type="string">
            <text:p><![CDATA[0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meneghetti Alessandro - CF: DMNLSN80C12C814G]]></text:p>
          </table:table-cell>
          <table:table-cell office:value-type="string">
            <text:p><![CDATA[Domeneghetti Alessandro - CF: DMNLSN80C12C814G]]></text:p>
          </table:table-cell>
        </table:table-row>
        <table:table-row>
          <table:table-cell office:value-type="string">
            <text:p><![CDATA[Z432E9EA8B]]></text:p>
          </table:table-cell>
          <table:table-cell office:value-type="string">
            <text:p><![CDATA[Proroga service tecnico supporto ufficio progettazione SIT]]></text:p>
          </table:table-cell>
          <table:table-cell office:value-type="string">
            <text:p><![CDATA[€ 2600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berletti Arch.Chiara - CF: 01480100294]]></text:p>
          </table:table-cell>
          <table:table-cell office:value-type="string">
            <text:p><![CDATA[Caberletti Arch.Chiara - CF: 01480100294]]></text:p>
          </table:table-cell>
        </table:table-row>
        <table:table-row>
          <table:table-cell office:value-type="string">
            <text:p><![CDATA[ZA42EA2410]]></text:p>
          </table:table-cell>
          <table:table-cell office:value-type="string">
            <text:p><![CDATA[Fornitura portatili per Servizio TARI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07-10-2020]]></text:p>
          </table:table-cell>
          <table:table-cell office:value-type="string">
            <text:p><![CDATA[0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342EA2445]]></text:p>
          </table:table-cell>
          <table:table-cell office:value-type="string">
            <text:p><![CDATA[Servizio Pubblicazione contenuti WEB]]></text:p>
          </table:table-cell>
          <table:table-cell office:value-type="string">
            <text:p><![CDATA[€ 5005.00]]></text:p>
          </table:table-cell>
          <table:table-cell office:value-type="string">
            <text:p><![CDATA[€ 0.00]]></text:p>
          </table:table-cell>
          <table:table-cell office:value-type="string">
            <text:p><![CDATA[15-10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VEARE COOPERATIVA SOCIALE - CF: 03299960249]]></text:p>
          </table:table-cell>
          <table:table-cell office:value-type="string">
            <text:p><![CDATA[ALVEARE COOPERATIVA SOCIALE - CF: 03299960249]]></text:p>
          </table:table-cell>
        </table:table-row>
        <table:table-row>
          <table:table-cell office:value-type="string">
            <text:p><![CDATA[Z1A2EB4949]]></text:p>
          </table:table-cell>
          <table:table-cell office:value-type="string">
            <text:p><![CDATA[Coordinamento sicurezza - Costruzione nuova Scuola Primaria e intervento di adeguamento alle norme sismiche della Palestra Comunale]]></text:p>
          </table:table-cell>
          <table:table-cell office:value-type="string">
            <text:p><![CDATA[€ 4100.00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1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STUDIO S.R.L. - CF: 01153620297]]></text:p>
          </table:table-cell>
          <table:table-cell office:value-type="string">
            <text:p><![CDATA[ECO STUDIO S.R.L. - CF: 01153620297]]></text:p>
          </table:table-cell>
        </table:table-row>
        <table:table-row>
          <table:table-cell office:value-type="string">
            <text:p><![CDATA[Z502EB4340]]></text:p>
          </table:table-cell>
          <table:table-cell office:value-type="string">
            <text:p><![CDATA[Acquisto Nas Backup DataCenter]]></text:p>
          </table:table-cell>
          <table:table-cell office:value-type="string">
            <text:p><![CDATA[€ 2570.00]]></text:p>
          </table:table-cell>
          <table:table-cell office:value-type="string">
            <text:p><![CDATA[€ 2570.00]]></text:p>
          </table:table-cell>
          <table:table-cell office:value-type="string">
            <text:p><![CDATA[12-10-2020]]></text:p>
          </table:table-cell>
          <table:table-cell office:value-type="string">
            <text:p><![CDATA[1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152EB6364]]></text:p>
          </table:table-cell>
          <table:table-cell office:value-type="string">
            <text:p><![CDATA[Acquisto Bollettari "Soste" e "Contestati" per il Comune di Adria]]></text:p>
          </table:table-cell>
          <table:table-cell office:value-type="string">
            <text:p><![CDATA[€ 1190.00]]></text:p>
          </table:table-cell>
          <table:table-cell office:value-type="string">
            <text:p><![CDATA[€ 1190.00]]></text:p>
          </table:table-cell>
          <table:table-cell office:value-type="string">
            <text:p><![CDATA[13-10-2020]]></text:p>
          </table:table-cell>
          <table:table-cell office:value-type="string">
            <text:p><![CDATA[1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472EC2546]]></text:p>
          </table:table-cell>
          <table:table-cell office:value-type="string">
            <text:p><![CDATA[Acquisto dischi NAS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4-10-2020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542EBE716]]></text:p>
          </table:table-cell>
          <table:table-cell office:value-type="string">
            <text:p><![CDATA[Acquisto n. 1400 mascherine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14-10-2020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M Rovigo Spa - CF: 01037490297]]></text:p>
          </table:table-cell>
          <table:table-cell office:value-type="string">
            <text:p><![CDATA[ASM Rovigo Spa - CF: 01037490297]]></text:p>
          </table:table-cell>
        </table:table-row>
        <table:table-row>
          <table:table-cell office:value-type="string">
            <text:p><![CDATA[ZF62ED3302]]></text:p>
          </table:table-cell>
          <table:table-cell office:value-type="string">
            <text:p><![CDATA[HDD NAS per Comune di Bosaro]]></text:p>
          </table:table-cell>
          <table:table-cell office:value-type="string">
            <text:p><![CDATA[€ 196.00]]></text:p>
          </table:table-cell>
          <table:table-cell office:value-type="string">
            <text:p><![CDATA[€ 196.00]]></text:p>
          </table:table-cell>
          <table:table-cell office:value-type="string">
            <text:p><![CDATA[01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172ECBA1D]]></text:p>
          </table:table-cell>
          <table:table-cell office:value-type="string">
            <text:p><![CDATA[Fornitura PC per Streaming Lendinara]]></text:p>
          </table:table-cell>
          <table:table-cell office:value-type="string">
            <text:p><![CDATA[€ 704.00]]></text:p>
          </table:table-cell>
          <table:table-cell office:value-type="string">
            <text:p><![CDATA[€ 704.00]]></text:p>
          </table:table-cell>
          <table:table-cell office:value-type="string">
            <text:p><![CDATA[16-10-2020]]></text:p>
          </table:table-cell>
          <table:table-cell office:value-type="string">
            <text:p><![CDATA[16-10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DB2EDEDDD]]></text:p>
          </table:table-cell>
          <table:table-cell office:value-type="string">
            <text:p><![CDATA[Registratore digitale USB e scheda micro SD]]></text:p>
          </table:table-cell>
          <table:table-cell office:value-type="string">
            <text:p><![CDATA[€ 91.00]]></text:p>
          </table:table-cell>
          <table:table-cell office:value-type="string">
            <text:p><![CDATA[€ 91.00]]></text:p>
          </table:table-cell>
          <table:table-cell office:value-type="string">
            <text:p><![CDATA[21-10-2020]]></text:p>
          </table:table-cell>
          <table:table-cell office:value-type="string">
            <text:p><![CDATA[2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592ECB946]]></text:p>
          </table:table-cell>
          <table:table-cell office:value-type="string">
            <text:p><![CDATA[Fornitura e posa sistema di videosorveglianza]]></text:p>
          </table:table-cell>
          <table:table-cell office:value-type="string">
            <text:p><![CDATA[€ 575.00]]></text:p>
          </table:table-cell>
          <table:table-cell office:value-type="string">
            <text:p><![CDATA[€ 0.00]]></text:p>
          </table:table-cell>
          <table:table-cell office:value-type="string">
            <text:p><![CDATA[23-10-2020]]></text:p>
          </table:table-cell>
          <table:table-cell office:value-type="string">
            <text:p><![CDATA[2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232EE8544]]></text:p>
          </table:table-cell>
          <table:table-cell office:value-type="string">
            <text:p><![CDATA[Corso di aggiornamento per operatori della polizia locale]]></text:p>
          </table:table-cell>
          <table:table-cell office:value-type="string">
            <text:p><![CDATA[€ 960.00]]></text:p>
          </table:table-cell>
          <table:table-cell office:value-type="string">
            <text:p><![CDATA[€ 0.00]]></text:p>
          </table:table-cell>
          <table:table-cell office:value-type="string">
            <text:p><![CDATA[28-10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pol Srl - CF: 05812210960]]></text:p>
          </table:table-cell>
          <table:table-cell office:value-type="string">
            <text:p><![CDATA[Infopol Srl - CF: 05812210960]]></text:p>
          </table:table-cell>
        </table:table-row>
        <table:table-row>
          <table:table-cell office:value-type="string">
            <text:p><![CDATA[Z1E2EF2F80]]></text:p>
          </table:table-cell>
          <table:table-cell office:value-type="string">
            <text:p><![CDATA[Corso Piattaforma Webinar "L'acquisizione del CIG e le verifiche in AVCPASS negli appalti sotto soglia:esercitazioni"]]></text:p>
          </table:table-cell>
          <table:table-cell office:value-type="string">
            <text:p><![CDATA[€ 152.00]]></text:p>
          </table:table-cell>
          <table:table-cell office:value-type="string">
            <text:p><![CDATA[€ 152.00]]></text:p>
          </table:table-cell>
          <table:table-cell office:value-type="string">
            <text:p><![CDATA[28-10-2020]]></text:p>
          </table:table-cell>
          <table:table-cell office:value-type="string">
            <text:p><![CDATA[2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tudi Amministrativi Alta Padovana SAS - CF: 04257320285]]></text:p>
          </table:table-cell>
          <table:table-cell office:value-type="string">
            <text:p><![CDATA[Centro Studi Amministrativi Alta Padovana SAS - CF: 04257320285]]></text:p>
          </table:table-cell>
        </table:table-row>
        <table:table-row>
          <table:table-cell office:value-type="string">
            <text:p><![CDATA[Z0D2F098A2]]></text:p>
          </table:table-cell>
          <table:table-cell office:value-type="string">
            <text:p><![CDATA[Fornitura stampante e accessori]]></text:p>
          </table:table-cell>
          <table:table-cell office:value-type="string">
            <text:p><![CDATA[€ 639.00]]></text:p>
          </table:table-cell>
          <table:table-cell office:value-type="string">
            <text:p><![CDATA[€ 0.00]]></text:p>
          </table:table-cell>
          <table:table-cell office:value-type="string">
            <text:p><![CDATA[02-11-2020]]></text:p>
          </table:table-cell>
          <table:table-cell office:value-type="string">
            <text:p><![CDATA[02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EA2F09573]]></text:p>
          </table:table-cell>
          <table:table-cell office:value-type="string">
            <text:p><![CDATA[Servizio di controllo ponti di competenza dell'amministrazione Provinciale di Rovigo - AttivitÃ  di censimento, ispezione, vigilanza e diagnosi ponti]]></text:p>
          </table:table-cell>
          <table:table-cell office:value-type="string">
            <text:p><![CDATA[€ 33280.00]]></text:p>
          </table:table-cell>
          <table:table-cell office:value-type="string">
            <text:p><![CDATA[€ 0.00]]></text:p>
          </table:table-cell>
          <table:table-cell office:value-type="string">
            <text:p><![CDATA[03-11-2020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Micheloni Srl - CF: 06470690485]]></text:p>
          </table:table-cell>
          <table:table-cell office:value-type="string">
            <text:p><![CDATA[Studio Micheloni Srl - CF: 06470690485]]></text:p>
          </table:table-cell>
        </table:table-row>
        <table:table-row>
          <table:table-cell office:value-type="string">
            <text:p><![CDATA[Z932F06678]]></text:p>
          </table:table-cell>
          <table:table-cell office:value-type="string">
            <text:p><![CDATA[Direzione Lavori - Interventi di messa in sicurezza ed adeguamento sismico degli edifici scolastici presso il Comune di Bosaro]]></text:p>
          </table:table-cell>
          <table:table-cell office:value-type="string">
            <text:p><![CDATA[€ 8320.00]]></text:p>
          </table:table-cell>
          <table:table-cell office:value-type="string">
            <text:p><![CDATA[€ 0.00]]></text:p>
          </table:table-cell>
          <table:table-cell office:value-type="string">
            <text:p><![CDATA[03-11-2020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nzilacqua Giuliano - CF: 01570990299]]></text:p>
          </table:table-cell>
          <table:table-cell office:value-type="string">
            <text:p><![CDATA[Ponzilacqua Giuliano - CF: 01570990299]]></text:p>
          </table:table-cell>
        </table:table-row>
        <table:table-row>
          <table:table-cell office:value-type="string">
            <text:p><![CDATA[ZD62F0749B]]></text:p>
          </table:table-cell>
          <table:table-cell office:value-type="string">
            <text:p><![CDATA[Rilievo rotatoria dell'incrocio di Via Mantovana e Via Argine Spini presso il Comune di Porto Viro]]></text:p>
          </table:table-cell>
          <table:table-cell office:value-type="string">
            <text:p><![CDATA[€ 630.00]]></text:p>
          </table:table-cell>
          <table:table-cell office:value-type="string">
            <text:p><![CDATA[€ 0.00]]></text:p>
          </table:table-cell>
          <table:table-cell office:value-type="string">
            <text:p><![CDATA[03-11-2020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tto geom. Marco - CF: 01402040294]]></text:p>
          </table:table-cell>
          <table:table-cell office:value-type="string">
            <text:p><![CDATA[Gotto geom. Marco - CF: 01402040294]]></text:p>
          </table:table-cell>
        </table:table-row>
        <table:table-row>
          <table:table-cell office:value-type="string">
            <text:p><![CDATA[ZDC2F09B7B]]></text:p>
          </table:table-cell>
          <table:table-cell office:value-type="string">
            <text:p><![CDATA[Ripristino funzionalitÃ  sistema di videosorveglianza Porto Scardovari - Porto Pila]]></text:p>
          </table:table-cell>
          <table:table-cell office:value-type="string">
            <text:p><![CDATA[€ 19280.97]]></text:p>
          </table:table-cell>
          <table:table-cell office:value-type="string">
            <text:p><![CDATA[€ 0.00]]></text:p>
          </table:table-cell>
          <table:table-cell office:value-type="string">
            <text:p><![CDATA[03-11-2020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422F03434]]></text:p>
          </table:table-cell>
          <table:table-cell office:value-type="string">
            <text:p><![CDATA[Fornitura portatili Lavoro Agile]]></text:p>
          </table:table-cell>
          <table:table-cell office:value-type="string">
            <text:p><![CDATA[€ 990.00]]></text:p>
          </table:table-cell>
          <table:table-cell office:value-type="string">
            <text:p><![CDATA[€ 0.00]]></text:p>
          </table:table-cell>
          <table:table-cell office:value-type="string">
            <text:p><![CDATA[30-10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232F01451]]></text:p>
          </table:table-cell>
          <table:table-cell office:value-type="string">
            <text:p><![CDATA[Acquisto urgente Notebook settore SPL]]></text:p>
          </table:table-cell>
          <table:table-cell office:value-type="string">
            <text:p><![CDATA[€ 938.00]]></text:p>
          </table:table-cell>
          <table:table-cell office:value-type="string">
            <text:p><![CDATA[€ 938.00]]></text:p>
          </table:table-cell>
          <table:table-cell office:value-type="string">
            <text:p><![CDATA[30-10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722F0CD59]]></text:p>
          </table:table-cell>
          <table:table-cell office:value-type="string">
            <text:p><![CDATA[Interconnessione quadri elettrici pubblica illuminazione - Videosorveglianza Comune di Occhiobello]]></text:p>
          </table:table-cell>
          <table:table-cell office:value-type="string">
            <text:p><![CDATA[€ 1020.00]]></text:p>
          </table:table-cell>
          <table:table-cell office:value-type="string">
            <text:p><![CDATA[€ 0.00]]></text:p>
          </table:table-cell>
          <table:table-cell office:value-type="string">
            <text:p><![CDATA[03-11-2020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elettra Srl - CF: 01180960294]]></text:p>
          </table:table-cell>
          <table:table-cell office:value-type="string">
            <text:p><![CDATA[Tecnoelettra Srl - CF: 01180960294]]></text:p>
          </table:table-cell>
        </table:table-row>
        <table:table-row>
          <table:table-cell office:value-type="string">
            <text:p><![CDATA[ZDA2F0921E]]></text:p>
          </table:table-cell>
          <table:table-cell office:value-type="string">
            <text:p><![CDATA[Servizio Analisi e recupero Dati - IRAS]]></text:p>
          </table:table-cell>
          <table:table-cell office:value-type="string">
            <text:p><![CDATA[€ 212.50]]></text:p>
          </table:table-cell>
          <table:table-cell office:value-type="string">
            <text:p><![CDATA[€ 212.50]]></text:p>
          </table:table-cell>
          <table:table-cell office:value-type="string">
            <text:p><![CDATA[03-11-2020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LDiscovery Ontrack Srl - CF: 02389900131]]></text:p>
          </table:table-cell>
          <table:table-cell office:value-type="string">
            <text:p><![CDATA[KLDiscovery Ontrack Srl - CF: 02389900131]]></text:p>
          </table:table-cell>
        </table:table-row>
        <table:table-row>
          <table:table-cell office:value-type="string">
            <text:p><![CDATA[Z532F1B826]]></text:p>
          </table:table-cell>
          <table:table-cell office:value-type="string">
            <text:p><![CDATA[Fornitura Controllo Accessi Porta Scorrevole Sede Aziendale]]></text:p>
          </table:table-cell>
          <table:table-cell office:value-type="string">
            <text:p><![CDATA[€ 2470.00]]></text:p>
          </table:table-cell>
          <table:table-cell office:value-type="string">
            <text:p><![CDATA[€ 0.00]]></text:p>
          </table:table-cell>
          <table:table-cell office:value-type="string">
            <text:p><![CDATA[06-11-2020]]></text:p>
          </table:table-cell>
          <table:table-cell office:value-type="string">
            <text:p><![CDATA[0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882F0102A]]></text:p>
          </table:table-cell>
          <table:table-cell office:value-type="string">
            <text:p><![CDATA[Servizi stampa e postalizzazione delle bollette luce votiva ASM ROVIGO SPA]]></text:p>
          </table:table-cell>
          <table:table-cell office:value-type="string">
            <text:p><![CDATA[€ 3200.00]]></text:p>
          </table:table-cell>
          <table:table-cell office:value-type="string">
            <text:p><![CDATA[€ 0.00]]></text:p>
          </table:table-cell>
          <table:table-cell office:value-type="string">
            <text:p><![CDATA[01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xive Network s.r.l. - CF: 11261130964]]></text:p>
          </table:table-cell>
          <table:table-cell office:value-type="string">
            <text:p><![CDATA[Nexive Network s.r.l. - CF: 11261130964]]></text:p>
          </table:table-cell>
        </table:table-row>
        <table:table-row>
          <table:table-cell office:value-type="string">
            <text:p><![CDATA[Z3D2F165BE]]></text:p>
          </table:table-cell>
          <table:table-cell office:value-type="string">
            <text:p><![CDATA[Utilizzo Piattaforma Sintel]]></text:p>
          </table:table-cell>
          <table:table-cell office:value-type="string">
            <text:p><![CDATA[€ 817.52]]></text:p>
          </table:table-cell>
          <table:table-cell office:value-type="string">
            <text:p><![CDATA[€ 0.00]]></text:p>
          </table:table-cell>
          <table:table-cell office:value-type="string">
            <text:p><![CDATA[05-11-2020]]></text:p>
          </table:table-cell>
          <table:table-cell office:value-type="string">
            <text:p><![CDATA[05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a SPA - Azienda Regionale per l'Innovazione e gli Acquisti - CF: 05017630152]]></text:p>
          </table:table-cell>
          <table:table-cell office:value-type="string">
            <text:p><![CDATA[Aria SPA - Azienda Regionale per l'Innovazione e gli Acquisti - CF: 05017630152]]></text:p>
          </table:table-cell>
        </table:table-row>
        <table:table-row>
          <table:table-cell office:value-type="string">
            <text:p><![CDATA[Z5E2F03DB6]]></text:p>
          </table:table-cell>
          <table:table-cell office:value-type="string">
            <text:p><![CDATA[Corso: La Redazione dell'Atto Amministrativo dopo il DL 76/2020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9-11-2020]]></text:p>
          </table:table-cell>
          <table:table-cell office:value-type="string">
            <text:p><![CDATA[0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& Associati - CF: 02365460357]]></text:p>
          </table:table-cell>
          <table:table-cell office:value-type="string">
            <text:p><![CDATA[Caldarini & Associati - CF: 02365460357]]></text:p>
          </table:table-cell>
        </table:table-row>
        <table:table-row>
          <table:table-cell office:value-type="string">
            <text:p><![CDATA[Z0A2F03F95]]></text:p>
          </table:table-cell>
          <table:table-cell office:value-type="string">
            <text:p><![CDATA[Corso: Videosorveglianza - Linee Guida 3/2019 - Trattamento dati]]></text:p>
          </table:table-cell>
          <table:table-cell office:value-type="string">
            <text:p><![CDATA[€ 230.00]]></text:p>
          </table:table-cell>
          <table:table-cell office:value-type="string">
            <text:p><![CDATA[€ 0.00]]></text:p>
          </table:table-cell>
          <table:table-cell office:value-type="string">
            <text:p><![CDATA[06-11-2020]]></text:p>
          </table:table-cell>
          <table:table-cell office:value-type="string">
            <text:p><![CDATA[0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pol Srl - CF: 0581221096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E2F10137]]></text:p>
          </table:table-cell>
          <table:table-cell office:value-type="string">
            <text:p><![CDATA[Formazione Piattaforma MEGASP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04-11-2020]]></text:p>
          </table:table-cell>
          <table:table-cell office:value-type="string">
            <text:p><![CDATA[0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D52F0F1D6]]></text:p>
          </table:table-cell>
          <table:table-cell office:value-type="string">
            <text:p><![CDATA[Fornitura nuovi Badge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04-11-2020]]></text:p>
          </table:table-cell>
          <table:table-cell office:value-type="string">
            <text:p><![CDATA[0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& ZOPPELLO SAS - CF: 04347400287]]></text:p>
          </table:table-cell>
          <table:table-cell office:value-type="string">
            <text:p><![CDATA[FRANCO & ZOPPELLO SAS - CF: 04347400287]]></text:p>
          </table:table-cell>
        </table:table-row>
        <table:table-row>
          <table:table-cell office:value-type="string">
            <text:p><![CDATA[ZAB2F0C81F]]></text:p>
          </table:table-cell>
          <table:table-cell office:value-type="string">
            <text:p><![CDATA[Licenze addizionali IP Desktop Softphone]]></text:p>
          </table:table-cell>
          <table:table-cell office:value-type="string">
            <text:p><![CDATA[€ 992.00]]></text:p>
          </table:table-cell>
          <table:table-cell office:value-type="string">
            <text:p><![CDATA[€ 0.00]]></text:p>
          </table:table-cell>
          <table:table-cell office:value-type="string">
            <text:p><![CDATA[03-11-2020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.TEL. S.P.A. - CF: 04367511005]]></text:p>
          </table:table-cell>
          <table:table-cell office:value-type="string">
            <text:p><![CDATA[COM.TEL. S.P.A. - CF: 04367511005]]></text:p>
          </table:table-cell>
        </table:table-row>
        <table:table-row>
          <table:table-cell office:value-type="string">
            <text:p><![CDATA[ZF22F15DA9]]></text:p>
          </table:table-cell>
          <table:table-cell office:value-type="string">
            <text:p><![CDATA[Corso Formazione: Appalti sotto soglia tra teoria e pratica]]></text:p>
          </table:table-cell>
          <table:table-cell office:value-type="string">
            <text:p><![CDATA[€ 152.00]]></text:p>
          </table:table-cell>
          <table:table-cell office:value-type="string">
            <text:p><![CDATA[€ 0.00]]></text:p>
          </table:table-cell>
          <table:table-cell office:value-type="string">
            <text:p><![CDATA[09-11-2020]]></text:p>
          </table:table-cell>
          <table:table-cell office:value-type="string">
            <text:p><![CDATA[0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tudi Amministrativi Alta Padovana SAS - CF: 04257320285]]></text:p>
          </table:table-cell>
          <table:table-cell office:value-type="string">
            <text:p><![CDATA[Centro Studi Amministrativi Alta Padovana SAS - CF: 04257320285]]></text:p>
          </table:table-cell>
        </table:table-row>
        <table:table-row>
          <table:table-cell office:value-type="string">
            <text:p><![CDATA[Z8C2F157BD]]></text:p>
          </table:table-cell>
          <table:table-cell office:value-type="string">
            <text:p><![CDATA[Installazione nuovo armadio per contatore ENEL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05-11-2020]]></text:p>
          </table:table-cell>
          <table:table-cell office:value-type="string">
            <text:p><![CDATA[05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SER S.R.L. - CF: 01456700291]]></text:p>
          </table:table-cell>
          <table:table-cell office:value-type="string">
            <text:p><![CDATA[GENSER S.R.L. - CF: 01456700291]]></text:p>
          </table:table-cell>
        </table:table-row>
        <table:table-row>
          <table:table-cell office:value-type="string">
            <text:p><![CDATA[Z952F03FCA]]></text:p>
          </table:table-cell>
          <table:table-cell office:value-type="string">
            <text:p><![CDATA[Corso Formazione - Le ultime novitÃ  del Codice della Strada - Legge 27/2020]]></text:p>
          </table:table-cell>
          <table:table-cell office:value-type="string">
            <text:p><![CDATA[€ 230.00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2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pol Srl - CF: 05812210960]]></text:p>
          </table:table-cell>
          <table:table-cell office:value-type="string">
            <text:p><![CDATA[Infopol Srl - CF: 05812210960]]></text:p>
          </table:table-cell>
        </table:table-row>
        <table:table-row>
          <table:table-cell office:value-type="string">
            <text:p><![CDATA[Z992F03FE3]]></text:p>
          </table:table-cell>
          <table:table-cell office:value-type="string">
            <text:p><![CDATA[Corso Formazione - Le notificazioni a mezzo pec in materia civile e amministrativa]]></text:p>
          </table:table-cell>
          <table:table-cell office:value-type="string">
            <text:p><![CDATA[€ 270.00]]></text:p>
          </table:table-cell>
          <table:table-cell office:value-type="string">
            <text:p><![CDATA[€ 0.00]]></text:p>
          </table:table-cell>
          <table:table-cell office:value-type="string">
            <text:p><![CDATA[14-12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pol Srl - CF: 05812210960]]></text:p>
          </table:table-cell>
          <table:table-cell office:value-type="string">
            <text:p><![CDATA[Infopol Srl - CF: 05812210960]]></text:p>
          </table:table-cell>
        </table:table-row>
        <table:table-row>
          <table:table-cell office:value-type="string">
            <text:p><![CDATA[ZB92F03FB0]]></text:p>
          </table:table-cell>
          <table:table-cell office:value-type="string">
            <text:p><![CDATA[Corso Formazione: Sanzioni Accessorie. Come agire]]></text:p>
          </table:table-cell>
          <table:table-cell office:value-type="string">
            <text:p><![CDATA[€ 230.00]]></text:p>
          </table:table-cell>
          <table:table-cell office:value-type="string">
            <text:p><![CDATA[€ 0.00]]></text:p>
          </table:table-cell>
          <table:table-cell office:value-type="string">
            <text:p><![CDATA[20-11-2020]]></text:p>
          </table:table-cell>
          <table:table-cell office:value-type="string">
            <text:p><![CDATA[2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pol Srl - CF: 05812210960]]></text:p>
          </table:table-cell>
          <table:table-cell office:value-type="string">
            <text:p><![CDATA[Infopol Srl - CF: 05812210960]]></text:p>
          </table:table-cell>
        </table:table-row>
        <table:table-row>
          <table:table-cell office:value-type="string">
            <text:p><![CDATA[Z6F2F03F5A]]></text:p>
          </table:table-cell>
          <table:table-cell office:value-type="string">
            <text:p><![CDATA[Acquisto registrazione Corso: Sanzioni amministrative. Le procedure di accertamento delle violazioni]]></text:p>
          </table:table-cell>
          <table:table-cell office:value-type="string">
            <text:p><![CDATA[€ 120.00]]></text:p>
          </table:table-cell>
          <table:table-cell office:value-type="string">
            <text:p><![CDATA[€ 0.00]]></text:p>
          </table:table-cell>
          <table:table-cell office:value-type="string">
            <text:p><![CDATA[06-11-2020]]></text:p>
          </table:table-cell>
          <table:table-cell office:value-type="string">
            <text:p><![CDATA[0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1C2F24C15]]></text:p>
          </table:table-cell>
          <table:table-cell office:value-type="string">
            <text:p><![CDATA[Fornitura nÂ° 3 HDD per NAS (Streaming Lendinara)]]></text:p>
          </table:table-cell>
          <table:table-cell office:value-type="string">
            <text:p><![CDATA[€ 375.00]]></text:p>
          </table:table-cell>
          <table:table-cell office:value-type="string">
            <text:p><![CDATA[€ 0.00]]></text:p>
          </table:table-cell>
          <table:table-cell office:value-type="string">
            <text:p><![CDATA[09-11-2020]]></text:p>
          </table:table-cell>
          <table:table-cell office:value-type="string">
            <text:p><![CDATA[0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E22E1765D]]></text:p>
          </table:table-cell>
          <table:table-cell office:value-type="string">
            <text:p><![CDATA[Acquisto TeamViewer Ufficio]]></text:p>
          </table:table-cell>
          <table:table-cell office:value-type="string">
            <text:p><![CDATA[€ 1894.00]]></text:p>
          </table:table-cell>
          <table:table-cell office:value-type="string">
            <text:p><![CDATA[€ 1894.00]]></text:p>
          </table:table-cell>
          <table:table-cell office:value-type="string">
            <text:p><![CDATA[28-08-2020]]></text:p>
          </table:table-cell>
          <table:table-cell office:value-type="string">
            <text:p><![CDATA[27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- CF: 01486330309]]></text:p>
          </table:table-cell>
          <table:table-cell office:value-type="string">
            <text:p><![CDATA[DPS Informatica - CF: 01486330309]]></text:p>
          </table:table-cell>
        </table:table-row>
        <table:table-row>
          <table:table-cell office:value-type="string">
            <text:p><![CDATA[Z9D2F28371]]></text:p>
          </table:table-cell>
          <table:table-cell office:value-type="string">
            <text:p><![CDATA[NÂ° 5 Licenze Zoom Meeting 12 mesi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10-11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-COM - CF: 01446590554]]></text:p>
          </table:table-cell>
          <table:table-cell office:value-type="string">
            <text:p><![CDATA[WE-COM - CF: 01446590554]]></text:p>
          </table:table-cell>
        </table:table-row>
        <table:table-row>
          <table:table-cell office:value-type="string">
            <text:p><![CDATA[Z642F2A80B]]></text:p>
          </table:table-cell>
          <table:table-cell office:value-type="string">
            <text:p><![CDATA[Notebook Servizio SPL]]></text:p>
          </table:table-cell>
          <table:table-cell office:value-type="string">
            <text:p><![CDATA[€ 530.00]]></text:p>
          </table:table-cell>
          <table:table-cell office:value-type="string">
            <text:p><![CDATA[€ 0.00]]></text:p>
          </table:table-cell>
          <table:table-cell office:value-type="string">
            <text:p><![CDATA[10-11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0D2F36947]]></text:p>
          </table:table-cell>
          <table:table-cell office:value-type="string">
            <text:p><![CDATA[Canone annuale modulo JPPA con servizio di installazione e formazione]]></text:p>
          </table:table-cell>
          <table:table-cell office:value-type="string">
            <text:p><![CDATA[€ 5780.00]]></text:p>
          </table:table-cell>
          <table:table-cell office:value-type="string">
            <text:p><![CDATA[€ 0.00]]></text:p>
          </table:table-cell>
          <table:table-cell office:value-type="string">
            <text:p><![CDATA[13-11-2020]]></text:p>
          </table:table-cell>
          <table:table-cell office:value-type="string">
            <text:p><![CDATA[1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452F369AA]]></text:p>
          </table:table-cell>
          <table:table-cell office:value-type="string">
            <text:p><![CDATA[Sostituzione telecamere lettura targhe presso uscita A13 Comune di Occhiobello]]></text:p>
          </table:table-cell>
          <table:table-cell office:value-type="string">
            <text:p><![CDATA[€ 7450.00]]></text:p>
          </table:table-cell>
          <table:table-cell office:value-type="string">
            <text:p><![CDATA[€ 0.00]]></text:p>
          </table:table-cell>
          <table:table-cell office:value-type="string">
            <text:p><![CDATA[13-11-2020]]></text:p>
          </table:table-cell>
          <table:table-cell office:value-type="string">
            <text:p><![CDATA[1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6A2F41083]]></text:p>
          </table:table-cell>
          <table:table-cell office:value-type="string">
            <text:p><![CDATA[Acquisto materiale D.P.I. (tute, mascherine, guanti)]]></text:p>
          </table:table-cell>
          <table:table-cell office:value-type="string">
            <text:p><![CDATA[€ 82.50]]></text:p>
          </table:table-cell>
          <table:table-cell office:value-type="string">
            <text:p><![CDATA[€ 0.00]]></text:p>
          </table:table-cell>
          <table:table-cell office:value-type="string">
            <text:p><![CDATA[16-11-2020]]></text:p>
          </table:table-cell>
          <table:table-cell office:value-type="string">
            <text:p><![CDATA[1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. DI MUNERATO DAVIDE - CF: 00970990297]]></text:p>
          </table:table-cell>
          <table:table-cell office:value-type="string">
            <text:p><![CDATA[D.P.I. DI MUNERATO DAVIDE - CF: 00970990297]]></text:p>
          </table:table-cell>
        </table:table-row>
        <table:table-row>
          <table:table-cell office:value-type="string">
            <text:p><![CDATA[ZAA2F3929D]]></text:p>
          </table:table-cell>
          <table:table-cell office:value-type="string">
            <text:p><![CDATA[Servizio noleggio velox Occhiobello - Dal 18/11/2020 al 31/12/2022]]></text:p>
          </table:table-cell>
          <table:table-cell office:value-type="string">
            <text:p><![CDATA[€ 24960.00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locar Srl - CF: 01926900208]]></text:p>
          </table:table-cell>
          <table:table-cell office:value-type="string">
            <text:p><![CDATA[Velocar Srl - CF: 01926900208]]></text:p>
          </table:table-cell>
        </table:table-row>
        <table:table-row>
          <table:table-cell office:value-type="string">
            <text:p><![CDATA[ZB02F018FC]]></text:p>
          </table:table-cell>
          <table:table-cell office:value-type="string">
            <text:p><![CDATA[Prosecuzione noleggio sistemi digitali per il controllo delle infrazioni per l'eccesso di velocitÃ  - C.Villadose - Dal 01/11/2020 al 31/01/2021]]></text:p>
          </table:table-cell>
          <table:table-cell office:value-type="string">
            <text:p><![CDATA[€ 7200.00]]></text:p>
          </table:table-cell>
          <table:table-cell office:value-type="string">
            <text:p><![CDATA[€ 0.00]]></text:p>
          </table:table-cell>
          <table:table-cell office:value-type="string">
            <text:p><![CDATA[01-11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222F019EE]]></text:p>
          </table:table-cell>
          <table:table-cell office:value-type="string">
            <text:p><![CDATA[Servizio noleggio nÂ° 2 sistemi digitali per il controllo delle infrazioni per l'eccesso di velocitÃ  - Dal 01/11/2020 al 31/12/2022]]></text:p>
          </table:table-cell>
          <table:table-cell office:value-type="string">
            <text:p><![CDATA[€ 31200.00]]></text:p>
          </table:table-cell>
          <table:table-cell office:value-type="string">
            <text:p><![CDATA[€ 0.00]]></text:p>
          </table:table-cell>
          <table:table-cell office:value-type="string">
            <text:p><![CDATA[01-11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CC2F46F8F]]></text:p>
          </table:table-cell>
          <table:table-cell office:value-type="string">
            <text:p><![CDATA[Collaudo statico e tecnico amministrativo Porto Pila XÂ° Stralcio - Comune di P.Tolle]]></text:p>
          </table:table-cell>
          <table:table-cell office:value-type="string">
            <text:p><![CDATA[€ 11286.00]]></text:p>
          </table:table-cell>
          <table:table-cell office:value-type="string">
            <text:p><![CDATA[€ 0.00]]></text:p>
          </table:table-cell>
          <table:table-cell office:value-type="string">
            <text:p><![CDATA[17-11-2020]]></text:p>
          </table:table-cell>
          <table:table-cell office:value-type="string">
            <text:p><![CDATA[17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ta Studio di Mancin Sergio e Massimo - CF: 00776030298]]></text:p>
          </table:table-cell>
          <table:table-cell office:value-type="string">
            <text:p><![CDATA[Delta Studio di Mancin Sergio e Massimo - CF: 00776030298]]></text:p>
          </table:table-cell>
        </table:table-row>
        <table:table-row>
          <table:table-cell office:value-type="string">
            <text:p><![CDATA[ZAF2F4D989]]></text:p>
          </table:table-cell>
          <table:table-cell office:value-type="string">
            <text:p><![CDATA[Fornitura materiale per AS2 Srl]]></text:p>
          </table:table-cell>
          <table:table-cell office:value-type="string">
            <text:p><![CDATA[€ 995.00]]></text:p>
          </table:table-cell>
          <table:table-cell office:value-type="string">
            <text:p><![CDATA[€ 0.00]]></text:p>
          </table:table-cell>
          <table:table-cell office:value-type="string">
            <text:p><![CDATA[19-11-2020]]></text:p>
          </table:table-cell>
          <table:table-cell office:value-type="string">
            <text:p><![CDATA[1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ZIONE ITALIA - CF: 01023280298]]></text:p>
          </table:table-cell>
          <table:table-cell office:value-type="string">
            <text:p><![CDATA[PROMOZIONE ITALIA - CF: 01023280298]]></text:p>
          </table:table-cell>
        </table:table-row>
        <table:table-row>
          <table:table-cell office:value-type="string">
            <text:p><![CDATA[Z832F5FC95]]></text:p>
          </table:table-cell>
          <table:table-cell office:value-type="string">
            <text:p><![CDATA[Corso MEPA e SINTEL: Esercitazioni]]></text:p>
          </table:table-cell>
          <table:table-cell office:value-type="string">
            <text:p><![CDATA[€ 152.0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tudi Amministrativi Alta Padovana SAS - CF: 04257320285]]></text:p>
          </table:table-cell>
          <table:table-cell office:value-type="string">
            <text:p><![CDATA[Centro Studi Amministrativi Alta Padovana SAS - CF: 04257320285]]></text:p>
          </table:table-cell>
        </table:table-row>
        <table:table-row>
          <table:table-cell office:value-type="string">
            <text:p><![CDATA[ZB32F38655]]></text:p>
          </table:table-cell>
          <table:table-cell office:value-type="string">
            <text:p><![CDATA[Upgrade Licenze Office 365 AS2]]></text:p>
          </table:table-cell>
          <table:table-cell office:value-type="string">
            <text:p><![CDATA[€ 3666.22]]></text:p>
          </table:table-cell>
          <table:table-cell office:value-type="string">
            <text:p><![CDATA[€ 3666.22]]></text:p>
          </table:table-cell>
          <table:table-cell office:value-type="string">
            <text:p><![CDATA[13-01-2021]]></text:p>
          </table:table-cell>
          <table:table-cell office:value-type="string">
            <text:p><![CDATA[12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ring Firm Srl - CF: 00879420321]]></text:p>
          </table:table-cell>
          <table:table-cell office:value-type="string">
            <text:p><![CDATA[Spring Firm Srl - CF: 00879420321]]></text:p>
          </table:table-cell>
        </table:table-row>
        <table:table-row>
          <table:table-cell office:value-type="string">
            <text:p><![CDATA[ZC52F596C1]]></text:p>
          </table:table-cell>
          <table:table-cell office:value-type="string">
            <text:p><![CDATA[Incarico componenti della Commissione per la Selezione per addetto "Servizi P.L. - Riscossione Coattiva"]]></text:p>
          </table:table-cell>
          <table:table-cell office:value-type="string">
            <text:p><![CDATA[€ 1800.00]]></text:p>
          </table:table-cell>
          <table:table-cell office:value-type="string">
            <text:p><![CDATA[€ 1446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72F7BFB0]]></text:p>
          </table:table-cell>
          <table:table-cell office:value-type="string">
            <text:p><![CDATA[Supporto AttivitÃ  edilizia privata C.Adria dal 01/12/2020 al 31/12/2020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ieri Matteo - CF: 01521460293]]></text:p>
          </table:table-cell>
          <table:table-cell office:value-type="string">
            <text:p><![CDATA[Altieri Matteo - CF: 01521460293]]></text:p>
          </table:table-cell>
        </table:table-row>
        <table:table-row>
          <table:table-cell office:value-type="string">
            <text:p><![CDATA[Z7C2F8B4CA]]></text:p>
          </table:table-cell>
          <table:table-cell office:value-type="string">
            <text:p><![CDATA[Incarico professionale - Lavori di ripristino due ponti sullo scolo Poazzo - C.Polesella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IGATO ALESSANDRO - CF: 01295220295]]></text:p>
          </table:table-cell>
          <table:table-cell office:value-type="string">
            <text:p><![CDATA[FRIGATO ALESSANDRO - CF: 01295220295]]></text:p>
          </table:table-cell>
        </table:table-row>
        <table:table-row>
          <table:table-cell office:value-type="string">
            <text:p><![CDATA[Z412F54CF0]]></text:p>
          </table:table-cell>
          <table:table-cell office:value-type="string">
            <text:p><![CDATA[Corso di aggiornamento per Operatori della Polizia Locale - Gestione degli atti extra C.D.S.]]></text:p>
          </table:table-cell>
          <table:table-cell office:value-type="string">
            <text:p><![CDATA[€ 999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16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pol Srl - CF: 05812210960]]></text:p>
          </table:table-cell>
          <table:table-cell office:value-type="string">
            <text:p><![CDATA[Infopol Srl - CF: 05812210960]]></text:p>
          </table:table-cell>
        </table:table-row>
        <table:table-row>
          <table:table-cell office:value-type="string">
            <text:p><![CDATA[ZE62F8B2F7]]></text:p>
          </table:table-cell>
          <table:table-cell office:value-type="string">
            <text:p><![CDATA[Servizio noleggio velox Taglio di Po (dal 05/12/2020 al 04/12/2021) - canone mensile â¬ 2750,00)]]></text:p>
          </table:table-cell>
          <table:table-cell office:value-type="string">
            <text:p><![CDATA[€ 33000.00]]></text:p>
          </table:table-cell>
          <table:table-cell office:value-type="string">
            <text:p><![CDATA[€ 0.00]]></text:p>
          </table:table-cell>
          <table:table-cell office:value-type="string">
            <text:p><![CDATA[05-12-2020]]></text:p>
          </table:table-cell>
          <table:table-cell office:value-type="string">
            <text:p><![CDATA[04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locar Srl - CF: 01926900208]]></text:p>
          </table:table-cell>
          <table:table-cell office:value-type="string">
            <text:p><![CDATA[Velocar Srl - CF: 01926900208]]></text:p>
          </table:table-cell>
        </table:table-row>
        <table:table-row>
          <table:table-cell office:value-type="string">
            <text:p><![CDATA[Z9E2F3963E]]></text:p>
          </table:table-cell>
          <table:table-cell office:value-type="string">
            <text:p><![CDATA[Registrazione e mantenimento domini]]></text:p>
          </table:table-cell>
          <table:table-cell office:value-type="string">
            <text:p><![CDATA[€ 1575.00]]></text:p>
          </table:table-cell>
          <table:table-cell office:value-type="string">
            <text:p><![CDATA[€ 0.00]]></text:p>
          </table:table-cell>
          <table:table-cell office:value-type="string">
            <text:p><![CDATA[17-11-2020]]></text:p>
          </table:table-cell>
          <table:table-cell office:value-type="string">
            <text:p><![CDATA[16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5C2FB83AC]]></text:p>
          </table:table-cell>
          <table:table-cell office:value-type="string">
            <text:p><![CDATA[Offerta per il servizio di "Trasporto Dati" del Comune di Canda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1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8F2FB82B6]]></text:p>
          </table:table-cell>
          <table:table-cell office:value-type="string">
            <text:p><![CDATA[Software Segecnet - Integrazione con Vs. "Partner Tecnologico" PAGOPA per il pagamento dei verbali "Modello 3" - C.Rosolina]]></text:p>
          </table:table-cell>
          <table:table-cell office:value-type="string">
            <text:p><![CDATA[€ 3200.00]]></text:p>
          </table:table-cell>
          <table:table-cell office:value-type="string">
            <text:p><![CDATA[€ 0.00]]></text:p>
          </table:table-cell>
          <table:table-cell office:value-type="string">
            <text:p><![CDATA[13-12-2020]]></text:p>
          </table:table-cell>
          <table:table-cell office:value-type="string">
            <text:p><![CDATA[1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7B2FB8334]]></text:p>
          </table:table-cell>
          <table:table-cell office:value-type="string">
            <text:p><![CDATA[Software Segecnet - Integrazione con Vs. "Partner Tecnologico" PAGOPA (My Py) per il pagamento del verbali "Modello 3" - Gestione Multicomune]]></text:p>
          </table:table-cell>
          <table:table-cell office:value-type="string">
            <text:p><![CDATA[€ 2800.00]]></text:p>
          </table:table-cell>
          <table:table-cell office:value-type="string">
            <text:p><![CDATA[€ 0.00]]></text:p>
          </table:table-cell>
          <table:table-cell office:value-type="string">
            <text:p><![CDATA[13-12-2020]]></text:p>
          </table:table-cell>
          <table:table-cell office:value-type="string">
            <text:p><![CDATA[1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162FAB975]]></text:p>
          </table:table-cell>
          <table:table-cell office:value-type="string">
            <text:p><![CDATA[Rinnovo certificato prevenzione incendi]]></text:p>
          </table:table-cell>
          <table:table-cell office:value-type="string">
            <text:p><![CDATA[€ 1260.00]]></text:p>
          </table:table-cell>
          <table:table-cell office:value-type="string">
            <text:p><![CDATA[€ 0.00]]></text:p>
          </table:table-cell>
          <table:table-cell office:value-type="string">
            <text:p><![CDATA[15-12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STUDIO S.R.L. - CF: 01153620297]]></text:p>
          </table:table-cell>
          <table:table-cell office:value-type="string">
            <text:p><![CDATA[ECO STUDIO S.R.L. - CF: 01153620297]]></text:p>
          </table:table-cell>
        </table:table-row>
        <table:table-row>
          <table:table-cell office:value-type="string">
            <text:p><![CDATA[ZBF2FD4AD2]]></text:p>
          </table:table-cell>
          <table:table-cell office:value-type="string">
            <text:p><![CDATA[Assicurazione RCT/O Generali Italia n. 350208151]]></text:p>
          </table:table-cell>
          <table:table-cell office:value-type="string">
            <text:p><![CDATA[€ 3800.5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Assicurazioni - CF: 00886351007]]></text:p>
          </table:table-cell>
          <table:table-cell office:value-type="string">
            <text:p><![CDATA[Generali Assicurazioni - CF: 00886351007]]></text:p>
          </table:table-cell>
        </table:table-row>
        <table:table-row>
          <table:table-cell office:value-type="string">
            <text:p><![CDATA[Z3A2FD4B40]]></text:p>
          </table:table-cell>
          <table:table-cell office:value-type="string">
            <text:p><![CDATA[Assicurazione Infortuni Dipendenti (Reale Mutua) n. 2168451]]></text:p>
          </table:table-cell>
          <table:table-cell office:value-type="string">
            <text:p><![CDATA[€ 1040.0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e Mutua Assicurazioni - CF: 01338770298]]></text:p>
          </table:table-cell>
          <table:table-cell office:value-type="string">
            <text:p><![CDATA[Reale Mutua Assicurazioni - CF: 01338770298]]></text:p>
          </table:table-cell>
        </table:table-row>
        <table:table-row>
          <table:table-cell office:value-type="string">
            <text:p><![CDATA[ZB72FD4B9B]]></text:p>
          </table:table-cell>
          <table:table-cell office:value-type="string">
            <text:p><![CDATA[Assicurazione Infortuni Amministratori (Itas Mutua) n. 2M/M11101790]]></text:p>
          </table:table-cell>
          <table:table-cell office:value-type="string">
            <text:p><![CDATA[€ 825.0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s Mutua - CF: 02525520223]]></text:p>
          </table:table-cell>
          <table:table-cell office:value-type="string">
            <text:p><![CDATA[Itas Mutua - CF: 02525520223]]></text:p>
          </table:table-cell>
        </table:table-row>
        <table:table-row>
          <table:table-cell office:value-type="string">
            <text:p><![CDATA[Z132FDE961]]></text:p>
          </table:table-cell>
          <table:table-cell office:value-type="string">
            <text:p><![CDATA[Compenso per pratiche registro delle imprese nomina e dimissioni consiglieri]]></text:p>
          </table:table-cell>
          <table:table-cell office:value-type="string">
            <text:p><![CDATA[€ 260.00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PAOLO - CF: 00946990298]]></text:p>
          </table:table-cell>
          <table:table-cell office:value-type="string">
            <text:p><![CDATA[LOATO PAOLO - CF: 00946990298]]></text:p>
          </table:table-cell>
        </table:table-row>
        <table:table-row>
          <table:table-cell office:value-type="string">
            <text:p><![CDATA[ZCC2FDED29]]></text:p>
          </table:table-cell>
          <table:table-cell office:value-type="string">
            <text:p><![CDATA[Acquisto n. 3 Licenze Zoom Meeting 12 mesi]]></text:p>
          </table:table-cell>
          <table:table-cell office:value-type="string">
            <text:p><![CDATA[€ 57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-COM - CF: 01446590554]]></text:p>
          </table:table-cell>
          <table:table-cell office:value-type="string">
            <text:p><![CDATA[WE-COM - CF: 01446590554]]></text:p>
          </table:table-cell>
        </table:table-row>
        <table:table-row>
          <table:table-cell office:value-type="string">
            <text:p><![CDATA[ZF62F8B747]]></text:p>
          </table:table-cell>
          <table:table-cell office:value-type="string">
            <text:p><![CDATA[Incarico professionale per il biennio 2021-2022]]></text:p>
          </table:table-cell>
          <table:table-cell office:value-type="string">
            <text:p><![CDATA[€ 36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E2F8BA39]]></text:p>
          </table:table-cell>
          <table:table-cell office:value-type="string">
            <text:p><![CDATA[Rinnovo Contratto Manutenzione Oracle 2021]]></text:p>
          </table:table-cell>
          <table:table-cell office:value-type="string">
            <text:p><![CDATA[€ 17348.53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 - CF: 03189950961]]></text:p>
          </table:table-cell>
          <table:table-cell office:value-type="string">
            <text:p><![CDATA[ORACLE ITALIA S.R.L - CF: 03189950961]]></text:p>
          </table:table-cell>
        </table:table-row>
        <table:table-row>
          <table:table-cell office:value-type="string">
            <text:p><![CDATA[Z1A2FE9EB1]]></text:p>
          </table:table-cell>
          <table:table-cell office:value-type="string">
            <text:p><![CDATA[Acquisto Notebook per Lavoro Agile]]></text:p>
          </table:table-cell>
          <table:table-cell office:value-type="string">
            <text:p><![CDATA[€ 499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2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EA2FD8965]]></text:p>
          </table:table-cell>
          <table:table-cell office:value-type="string">
            <text:p><![CDATA[Servizi Infocert 2020 (Legalmail e Conservazione)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1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 - CF: 07945211006]]></text:p>
          </table:table-cell>
          <table:table-cell office:value-type="string">
            <text:p><![CDATA[INFOCERT S.P.A - CF: 07945211006]]></text:p>
          </table:table-cell>
        </table:table-row>
        <table:table-row>
          <table:table-cell office:value-type="string">
            <text:p><![CDATA[ZB72FD0117]]></text:p>
          </table:table-cell>
          <table:table-cell office:value-type="string">
            <text:p><![CDATA[Servizio di data entry bonus commercio Comune di Rovigo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16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.SER.COOP Cooperativa Servizi di Assistenza - CF: 01361300294]]></text:p>
          </table:table-cell>
          <table:table-cell office:value-type="string">
            <text:p><![CDATA[AS.SER.COOP Cooperativa Servizi di Assistenza - CF: 01361300294]]></text:p>
          </table:table-cell>
        </table:table-row>
        <table:table-row>
          <table:table-cell office:value-type="string">
            <text:p><![CDATA[Z0F2FA1AB2]]></text:p>
          </table:table-cell>
          <table:table-cell office:value-type="string">
            <text:p><![CDATA[ORDINE PER PUBBLICAZIONE AVVISO DI SELEZIONE ESTERNA A TEMPO INDETERMINATO PROFILO ANALISTA PROGRAMMATORE SERVIZIO ICT - CIG Z0F2FA1AB2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1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MEDIAGROUP S.P.A. - CF: 12086540155]]></text:p>
          </table:table-cell>
          <table:table-cell office:value-type="string">
            <text:p><![CDATA[RCS MEDIAGROUP S.P.A. - CF: 12086540155]]></text:p>
          </table:table-cell>
        </table:table-row>
        <table:table-row>
          <table:table-cell office:value-type="string">
            <text:p><![CDATA[Z542FEAB62]]></text:p>
          </table:table-cell>
          <table:table-cell office:value-type="string">
            <text:p><![CDATA[Proroga servizio di supporto tecnico informatico presso i Comuni di Taglio di Po e Porto Tolle]]></text:p>
          </table:table-cell>
          <table:table-cell office:value-type="string">
            <text:p><![CDATA[€ 5166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 Service di Altieri Dario - CF: 01499410296]]></text:p>
          </table:table-cell>
          <table:table-cell office:value-type="string">
            <text:p><![CDATA[AD Service di Altieri Dario - CF: 01499410296]]></text:p>
          </table:table-cell>
        </table:table-row>
        <table:table-row>
          <table:table-cell office:value-type="string">
            <text:p><![CDATA[Z7F2FF8AC1]]></text:p>
          </table:table-cell>
          <table:table-cell office:value-type="string">
            <text:p><![CDATA[PC fissi e periferiche per Comune di Occhiobello]]></text:p>
          </table:table-cell>
          <table:table-cell office:value-type="string">
            <text:p><![CDATA[€ 9300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772FF8A8F]]></text:p>
          </table:table-cell>
          <table:table-cell office:value-type="string">
            <text:p><![CDATA[Fornitura PC fissi e periferiche per Comune di Occhiobello]]></text:p>
          </table:table-cell>
          <table:table-cell office:value-type="string">
            <text:p><![CDATA[€ 9642.57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3A2FFC698]]></text:p>
          </table:table-cell>
          <table:table-cell office:value-type="string">
            <text:p><![CDATA[Proroga trimestrale servizio noleggio fotocopiatore dal 01/01/2021 al 31/03/2021]]></text:p>
          </table:table-cell>
          <table:table-cell office:value-type="string">
            <text:p><![CDATA[€ 177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Xerox - CF: 04763060961]]></text:p>
          </table:table-cell>
          <table:table-cell office:value-type="string">
            <text:p><![CDATA[Xerox - CF: 04763060961]]></text:p>
          </table:table-cell>
        </table:table-row>
        <table:table-row>
          <table:table-cell office:value-type="string">
            <text:p><![CDATA[Z912FF88BE]]></text:p>
          </table:table-cell>
          <table:table-cell office:value-type="string">
            <text:p><![CDATA[Proroga servizio noleggio sistema di controllo velocitÃ  Adria - durata 3 mesi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locar Srl - CF: 01926900208]]></text:p>
          </table:table-cell>
          <table:table-cell office:value-type="string">
            <text:p><![CDATA[Velocar Srl - CF: 01926900208]]></text:p>
          </table:table-cell>
        </table:table-row>
        <table:table-row>
          <table:table-cell office:value-type="string">
            <text:p><![CDATA[ZC63004397]]></text:p>
          </table:table-cell>
          <table:table-cell office:value-type="string">
            <text:p><![CDATA[Affidamento servizio noleggio velox C.Ariano nel Polesine dal 01/01/2021 al 31/12/2021]]></text:p>
          </table:table-cell>
          <table:table-cell office:value-type="string">
            <text:p><![CDATA[€ 24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493004437]]></text:p>
          </table:table-cell>
          <table:table-cell office:value-type="string">
            <text:p><![CDATA[Affidamento servizio noleggio velox Comune di Papozze dal 01/01/2021 al 30/06/2021]]></text:p>
          </table:table-cell>
          <table:table-cell office:value-type="string">
            <text:p><![CDATA[€ 75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2D2FF8A39]]></text:p>
          </table:table-cell>
          <table:table-cell office:value-type="string">
            <text:p><![CDATA[AttivitÃ  di supporto al VII Settore - Edilizia provata - dal 01/01/2021 al 30/06/2021 - C.Porto Viro]]></text:p>
          </table:table-cell>
          <table:table-cell office:value-type="string">
            <text:p><![CDATA[€ 534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ieri Matteo - CF: 01521460293]]></text:p>
          </table:table-cell>
          <table:table-cell office:value-type="string">
            <text:p><![CDATA[Altieri Matteo - CF: 01521460293]]></text:p>
          </table:table-cell>
        </table:table-row>
        <table:table-row>
          <table:table-cell office:value-type="string">
            <text:p><![CDATA[ZC12FE9E9A]]></text:p>
          </table:table-cell>
          <table:table-cell office:value-type="string">
            <text:p><![CDATA[Pagamento energia elettrica consumata da telecamera lettura targhe presso uscita A13]]></text:p>
          </table:table-cell>
          <table:table-cell office:value-type="string">
            <text:p><![CDATA[€ 94.50]]></text:p>
          </table:table-cell>
          <table:table-cell office:value-type="string">
            <text:p><![CDATA[€ 0.00]]></text:p>
          </table:table-cell>
          <table:table-cell office:value-type="string">
            <text:p><![CDATA[24-12-2020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IA GROUP SRL - CF: 01492030299]]></text:p>
          </table:table-cell>
          <table:table-cell office:value-type="string">
            <text:p><![CDATA[LUXIA GROUP SRL - CF: 01492030299]]></text:p>
          </table:table-cell>
        </table:table-row>
        <table:table-row>
          <table:table-cell office:value-type="string">
            <text:p><![CDATA[Z602FE9EEE]]></text:p>
          </table:table-cell>
          <table:table-cell office:value-type="string">
            <text:p><![CDATA[Sbraccio anello fibra ottica Censer Rovigo]]></text:p>
          </table:table-cell>
          <table:table-cell office:value-type="string">
            <text:p><![CDATA[€ 99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2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ideos Spa - CF: 09995550960]]></text:p>
          </table:table-cell>
          <table:table-cell office:value-type="string">
            <text:p><![CDATA[Irideos Spa - CF: 09995550960]]></text:p>
          </table:table-cell>
        </table:table-row>
        <table:table-row>
          <table:table-cell office:value-type="string">
            <text:p><![CDATA[Z2B30043F9]]></text:p>
          </table:table-cell>
          <table:table-cell office:value-type="string">
            <text:p><![CDATA[Affidamento servizio noleggio velox Comune di Corbola dal 01/01/2021 al 31/03/2021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5E300C56A]]></text:p>
          </table:table-cell>
          <table:table-cell office:value-type="string">
            <text:p><![CDATA[Acquisto Materiale Informatico AS2 Srl]]></text:p>
          </table:table-cell>
          <table:table-cell office:value-type="string">
            <text:p><![CDATA[€ 738.0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87300C5AE]]></text:p>
          </table:table-cell>
          <table:table-cell office:value-type="string">
            <text:p><![CDATA[Zimbra Cloud Comune di Rovigo 2021]]></text:p>
          </table:table-cell>
          <table:table-cell office:value-type="string">
            <text:p><![CDATA[€ 99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Storti - CF: 03488860242]]></text:p>
          </table:table-cell>
          <table:table-cell office:value-type="string">
            <text:p><![CDATA[Studio Storti - CF: 03488860242]]></text:p>
          </table:table-cell>
        </table:table-row>
        <table:table-row>
          <table:table-cell office:value-type="string">
            <text:p><![CDATA[Z8F300D97C]]></text:p>
          </table:table-cell>
          <table:table-cell office:value-type="string">
            <text:p><![CDATA[Servizio gestione contravvenzioni Comune di Occhiobello]]></text:p>
          </table:table-cell>
          <table:table-cell office:value-type="string">
            <text:p><![CDATA[€ 13520.00]]></text:p>
          </table:table-cell>
          <table:table-cell office:value-type="string">
            <text:p><![CDATA[€ 0.00]]></text:p>
          </table:table-cell>
          <table:table-cell office:value-type="string">
            <text:p><![CDATA[01-11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GNARDI ALESSANDRO - CF: BGNLSN87M12D548V]]></text:p>
          </table:table-cell>
          <table:table-cell office:value-type="string">
            <text:p><![CDATA[BIGNARDI ALESSANDRO - CF: BGNLSN87M12D548V]]></text:p>
          </table:table-cell>
        </table:table-row>
        <table:table-row>
          <table:table-cell office:value-type="string">
            <text:p><![CDATA[Z84300C5DA]]></text:p>
          </table:table-cell>
          <table:table-cell office:value-type="string">
            <text:p><![CDATA[Servizio Archivistico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6F300D9AF]]></text:p>
          </table:table-cell>
          <table:table-cell office:value-type="string">
            <text:p><![CDATA[Servizio di gestione del contenzioso Comune di Rosolina - dal 01/01/2021 al 30/06/2021]]></text:p>
          </table:table-cell>
          <table:table-cell office:value-type="string">
            <text:p><![CDATA[€ 6869.76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OLO MARTINA - CF: 01441530290]]></text:p>
          </table:table-cell>
          <table:table-cell office:value-type="string">
            <text:p><![CDATA[ROMAGNOLO MARTINA - CF: 01441530290]]></text:p>
          </table:table-cell>
        </table:table-row>
        <table:table-row>
          <table:table-cell office:value-type="string">
            <text:p><![CDATA[7672FF35DP]]></text:p>
          </table:table-cell>
          <table:table-cell office:value-type="string">
            <text:p><![CDATA[Servizi Sportello Telematico C.Rovigo e Modulo J-pratiche]]></text:p>
          </table:table-cell>
          <table:table-cell office:value-type="string">
            <text:p><![CDATA[€ 22230.0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D12FA88D5]]></text:p>
          </table:table-cell>
          <table:table-cell office:value-type="string">
            <text:p><![CDATA[Pubblicazione avviso di selezione 4Â° livello ICT]]></text:p>
          </table:table-cell>
          <table:table-cell office:value-type="string">
            <text:p><![CDATA[€ 125.00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Oggi.it srls - CF: 01533180293]]></text:p>
          </table:table-cell>
          <table:table-cell office:value-type="string">
            <text:p><![CDATA[RovigoOggi.it srls - CF: 01533180293]]></text:p>
          </table:table-cell>
        </table:table-row>
        <table:table-row>
          <table:table-cell office:value-type="string">
            <text:p><![CDATA[ZC42FA1B70]]></text:p>
          </table:table-cell>
          <table:table-cell office:value-type="string">
            <text:p><![CDATA[Pubblicazione avviso di selezione esterna per contratti a tempo indeterminato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1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.P.A. - CF: 04705810150]]></text:p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Z012FA0E19]]></text:p>
          </table:table-cell>
          <table:table-cell office:value-type="string">
            <text:p><![CDATA[Pubblicazione Avviso di Selezione 4Â° Livello ICT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07-12-2020]]></text:p>
          </table:table-cell>
          <table:table-cell office:value-type="string">
            <text:p><![CDATA[0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LA VOCE SOCIET - CF: 01463600294]]></text:p>
          </table:table-cell>
          <table:table-cell office:value-type="string">
            <text:p><![CDATA[EDITORIALE LA VOCE SOCIET - CF: 01463600294]]></text:p>
          </table:table-cell>
        </table:table-row>
        <table:table-row>
          <table:table-cell office:value-type="string">
            <text:p><![CDATA[ZB72FA1017]]></text:p>
          </table:table-cell>
          <table:table-cell office:value-type="string">
            <text:p><![CDATA[Pubblicazione Avviso di Selezione 4Â° Livello ICT]]></text:p>
          </table:table-cell>
          <table:table-cell office:value-type="string">
            <text:p><![CDATA[€ 257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1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5122191009]]></text:p>
          </table:table-cell>
          <table:table-cell office:value-type="string">
            <text:p><![CDATA[PIEMME S.P.A. - CF: 05122191009]]></text:p>
          </table:table-cell>
        </table:table-row>
        <table:table-row>
          <table:table-cell office:value-type="string">
            <text:p><![CDATA[ZA02FA10C1]]></text:p>
          </table:table-cell>
          <table:table-cell office:value-type="string">
            <text:p><![CDATA[ORDINE PER PUBBLICAZIONE AVVISO DI SELEZIONE ESTERNA A TEMPO INDETERMINATO PROFILO ANALISTA PROGRAMMATORE SERVIZIO ICT]]></text:p>
          </table:table-cell>
          <table:table-cell office:value-type="string">
            <text:p><![CDATA[€ 527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10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C2754011]]></text:p>
          </table:table-cell>
          <table:table-cell office:value-type="string">
            <text:p><![CDATA[Fornitura sistema videosorveglianza e lettura targhe - Comune di Villadose]]></text:p>
          </table:table-cell>
          <table:table-cell office:value-type="string">
            <text:p><![CDATA[€ 39900.00]]></text:p>
          </table:table-cell>
          <table:table-cell office:value-type="string">
            <text:p><![CDATA[€ 0.00]]></text:p>
          </table:table-cell>
          <table:table-cell office:value-type="string">
            <text:p><![CDATA[27-03-2019]]></text:p>
          </table:table-cell>
          <table:table-cell office:value-type="string">
            <text:p><![CDATA[27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EA27D7F58]]></text:p>
          </table:table-cell>
          <table:table-cell office:value-type="string">
            <text:p><![CDATA[Fornitura 1 anno linea ADLS Backup - Proroga di 12 mesi fino al 31/07/2021]]></text:p>
          </table:table-cell>
          <table:table-cell office:value-type="string">
            <text:p><![CDATA[€ 1385.52]]></text:p>
          </table:table-cell>
          <table:table-cell office:value-type="string">
            <text:p><![CDATA[€ 1114.22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S.P.A. - CF: 00488410010]]></text:p>
          </table:table-cell>
          <table:table-cell office:value-type="string">
            <text:p><![CDATA[TELECOM S.P.A. - CF: 00488410010]]></text:p>
          </table:table-cell>
        </table:table-row>
        <table:table-row>
          <table:table-cell office:value-type="string">
            <text:p><![CDATA[ZBB280BCE6]]></text:p>
          </table:table-cell>
          <table:table-cell office:value-type="string">
            <text:p><![CDATA[Incarico sfalcio area verde - Anno 2019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 Ambiente di Bertucci Salvatore - CF: 01224660298]]></text:p>
          </table:table-cell>
          <table:table-cell office:value-type="string">
            <text:p><![CDATA[Verde Ambiente di Bertucci Salvatore - CF: 01224660298]]></text:p>
          </table:table-cell>
        </table:table-row>
        <table:table-row>
          <table:table-cell office:value-type="string">
            <text:p><![CDATA[Z2B280F91D]]></text:p>
          </table:table-cell>
          <table:table-cell office:value-type="string">
            <text:p><![CDATA[Affidamento Servizio di Assistenza Informatica - Comuni di Porto Tolle e Taglio di Po (Ro)]]></text:p>
          </table:table-cell>
          <table:table-cell office:value-type="string">
            <text:p><![CDATA[€ 36162.00]]></text:p>
          </table:table-cell>
          <table:table-cell office:value-type="string">
            <text:p><![CDATA[€ 33580.00]]></text:p>
          </table:table-cell>
          <table:table-cell office:value-type="string">
            <text:p><![CDATA[01-04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 Service di Altieri Dario - CF: 01499410296]]></text:p>
          </table:table-cell>
          <table:table-cell office:value-type="string">
            <text:p><![CDATA[AD Service di Altieri Dario - CF: 01499410296]]></text:p>
          </table:table-cell>
        </table:table-row>
        <table:table-row>
          <table:table-cell office:value-type="string">
            <text:p><![CDATA[Z2C2812D59]]></text:p>
          </table:table-cell>
          <table:table-cell office:value-type="string">
            <text:p><![CDATA[Servizio di recapito bollette TARI]]></text:p>
          </table:table-cell>
          <table:table-cell office:value-type="string">
            <text:p><![CDATA[€ 30000.00]]></text:p>
          </table:table-cell>
          <table:table-cell office:value-type="string">
            <text:p><![CDATA[€ 32574.39]]></text:p>
          </table:table-cell>
          <table:table-cell office:value-type="string">
            <text:p><![CDATA[16-04-2019]]></text:p>
          </table:table-cell>
          <table:table-cell office:value-type="string">
            <text:p><![CDATA[16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01114601006]]></text:p>
          </table:table-cell>
          <table:table-cell office:value-type="string">
            <text:p><![CDATA[POSTE ITALIANE S.P.A. - CF: 01114601006]]></text:p>
          </table:table-cell>
        </table:table-row>
        <table:table-row>
          <table:table-cell office:value-type="string">
            <text:p><![CDATA[Z1C2812CF5]]></text:p>
          </table:table-cell>
          <table:table-cell office:value-type="string">
            <text:p><![CDATA[Servizi stampa bollette TARI]]></text:p>
          </table:table-cell>
          <table:table-cell office:value-type="string">
            <text:p><![CDATA[€ 10000.00]]></text:p>
          </table:table-cell>
          <table:table-cell office:value-type="string">
            <text:p><![CDATA[€ 11000.00]]></text:p>
          </table:table-cell>
          <table:table-cell office:value-type="string">
            <text:p><![CDATA[16-04-2019]]></text:p>
          </table:table-cell>
          <table:table-cell office:value-type="string">
            <text:p><![CDATA[16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L S.P.A. - CF: 05692591000]]></text:p>
          </table:table-cell>
          <table:table-cell office:value-type="string">
            <text:p><![CDATA[POSTEL S.P.A. - CF: 05692591000]]></text:p>
          </table:table-cell>
        </table:table-row>
        <table:table-row>
          <table:table-cell office:value-type="string">
            <text:p><![CDATA[Z4C2821680]]></text:p>
          </table:table-cell>
          <table:table-cell office:value-type="string">
            <text:p><![CDATA[Incarico Coordinamento sicurezza arginatura Laguna Barbamarco - Comune di Porto Tolle]]></text:p>
          </table:table-cell>
          <table:table-cell office:value-type="string">
            <text:p><![CDATA[€ 2500.00]]></text:p>
          </table:table-cell>
          <table:table-cell office:value-type="string">
            <text:p><![CDATA[€ 2550.00]]></text:p>
          </table:table-cell>
          <table:table-cell office:value-type="string">
            <text:p><![CDATA[19-04-2019]]></text:p>
          </table:table-cell>
          <table:table-cell office:value-type="string">
            <text:p><![CDATA[1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lotto Mattia - CF: 01415810298]]></text:p>
          </table:table-cell>
          <table:table-cell office:value-type="string">
            <text:p><![CDATA[Pilotto Mattia - CF: 01415810298]]></text:p>
          </table:table-cell>
        </table:table-row>
        <table:table-row>
          <table:table-cell office:value-type="string">
            <text:p><![CDATA[Z4A282EDAA]]></text:p>
          </table:table-cell>
          <table:table-cell office:value-type="string">
            <text:p><![CDATA[Coord. sicurezza in fase di progettazione ed esecuzione Museo Diffuso delle Dune Fossili e degli Orti]]></text:p>
          </table:table-cell>
          <table:table-cell office:value-type="string">
            <text:p><![CDATA[€ 2100.00]]></text:p>
          </table:table-cell>
          <table:table-cell office:value-type="string">
            <text:p><![CDATA[€ 0.00]]></text:p>
          </table:table-cell>
          <table:table-cell office:value-type="string">
            <text:p><![CDATA[29-04-2019]]></text:p>
          </table:table-cell>
          <table:table-cell office:value-type="string">
            <text:p><![CDATA[2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STUDIO S.R.L. - CF: 01153620297]]></text:p>
          </table:table-cell>
          <table:table-cell office:value-type="string">
            <text:p><![CDATA[ECO STUDIO S.R.L. - CF: 01153620297]]></text:p>
          </table:table-cell>
        </table:table-row>
        <table:table-row>
          <table:table-cell office:value-type="string">
            <text:p><![CDATA[Z6028510D0]]></text:p>
          </table:table-cell>
          <table:table-cell office:value-type="string">
            <text:p><![CDATA[Incarico per Assegnazione fondo di cui all'art. 1 comma 140, della legge 11/12/2016 nÂ° 232, per interventi di messa in sicurezza ed adeguamento sismico degli edifici scolastici]]></text:p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08-05-2019]]></text:p>
          </table:table-cell>
          <table:table-cell office:value-type="string">
            <text:p><![CDATA[08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nzilacqua Giuliano - CF: 01570990299]]></text:p>
          </table:table-cell>
          <table:table-cell office:value-type="string">
            <text:p><![CDATA[Ponzilacqua Giuliano - CF: 01570990299]]></text:p>
          </table:table-cell>
        </table:table-row>
        <table:table-row>
          <table:table-cell office:value-type="string">
            <text:p><![CDATA[ZB728955F4]]></text:p>
          </table:table-cell>
          <table:table-cell office:value-type="string">
            <text:p><![CDATA[Software Segecnet - Integrazione con MYPAY "Modello 3"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27-05-2019]]></text:p>
          </table:table-cell>
          <table:table-cell office:value-type="string">
            <text:p><![CDATA[2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AE28BE667]]></text:p>
          </table:table-cell>
          <table:table-cell office:value-type="string">
            <text:p><![CDATA[Servizio Legal Doc 1 Anno AS2 Srl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7-06-2019]]></text:p>
          </table:table-cell>
          <table:table-cell office:value-type="string">
            <text:p><![CDATA[07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 - CF: 07945211006]]></text:p>
          </table:table-cell>
          <table:table-cell office:value-type="string">
            <text:p><![CDATA[INFOCERT S.P.A - CF: 07945211006]]></text:p>
          </table:table-cell>
        </table:table-row>
        <table:table-row>
          <table:table-cell office:value-type="string">
            <text:p><![CDATA[Z0928D28A0]]></text:p>
          </table:table-cell>
          <table:table-cell office:value-type="string">
            <text:p><![CDATA[Servizio di mensa aziendale - Anno 2019]]></text:p>
          </table:table-cell>
          <table:table-cell office:value-type="string">
            <text:p><![CDATA[€ 2500.00]]></text:p>
          </table:table-cell>
          <table:table-cell office:value-type="string">
            <text:p><![CDATA[€ 2030.00]]></text:p>
          </table:table-cell>
          <table:table-cell office:value-type="string">
            <text:p><![CDATA[13-06-2019]]></text:p>
          </table:table-cell>
          <table:table-cell office:value-type="string">
            <text:p><![CDATA[13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steria dei Bonfi - CF: 01201700299]]></text:p>
          </table:table-cell>
          <table:table-cell office:value-type="string">
            <text:p><![CDATA[Osteria dei Bonfi - CF: 01201700299]]></text:p>
          </table:table-cell>
        </table:table-row>
        <table:table-row>
          <table:table-cell office:value-type="string">
            <text:p><![CDATA[Z8628DA28F]]></text:p>
          </table:table-cell>
          <table:table-cell office:value-type="string">
            <text:p><![CDATA[Servizio Pulizie presso Sede aziendale di Via della Resistenza, 4]]></text:p>
          </table:table-cell>
          <table:table-cell office:value-type="string">
            <text:p><![CDATA[€ 12606.00]]></text:p>
          </table:table-cell>
          <table:table-cell office:value-type="string">
            <text:p><![CDATA[€ 12606.00]]></text:p>
          </table:table-cell>
          <table:table-cell office:value-type="string">
            <text:p><![CDATA[01-07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& Promos FM Spa - CF: 02458660301]]></text:p>
          </table:table-cell>
          <table:table-cell office:value-type="string">
            <text:p><![CDATA[Euro & Promos FM Spa - CF: 02458660301]]></text:p>
          </table:table-cell>
        </table:table-row>
        <table:table-row>
          <table:table-cell office:value-type="string">
            <text:p><![CDATA[ZD528F6160]]></text:p>
          </table:table-cell>
          <table:table-cell office:value-type="string">
            <text:p><![CDATA[Comune di Rosolina - AttivitÃ  di supporto al V Settore - Assetto del Territorio]]></text:p>
          </table:table-cell>
          <table:table-cell office:value-type="string">
            <text:p><![CDATA[€ 5340.00]]></text:p>
          </table:table-cell>
          <table:table-cell office:value-type="string">
            <text:p><![CDATA[€ 5340.00]]></text:p>
          </table:table-cell>
          <table:table-cell office:value-type="string">
            <text:p><![CDATA[0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RPA MAURO - CF: 01245650294]]></text:p>
          </table:table-cell>
          <table:table-cell office:value-type="string">
            <text:p><![CDATA[SCARPA MAURO - CF: 01245650294]]></text:p>
          </table:table-cell>
        </table:table-row>
        <table:table-row>
          <table:table-cell office:value-type="string">
            <text:p><![CDATA[ZE028FACE5]]></text:p>
          </table:table-cell>
          <table:table-cell office:value-type="string">
            <text:p><![CDATA[Assistenza legale Comune di Rosolina dal 01/07/2019 al 31/12/2020]]></text:p>
          </table:table-cell>
          <table:table-cell office:value-type="string">
            <text:p><![CDATA[€ 20628.00]]></text:p>
          </table:table-cell>
          <table:table-cell office:value-type="string">
            <text:p><![CDATA[€ 17190.00]]></text:p>
          </table:table-cell>
          <table:table-cell office:value-type="string">
            <text:p><![CDATA[01-07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OLO MARTINA - CF: 01441530290]]></text:p>
          </table:table-cell>
          <table:table-cell office:value-type="string">
            <text:p><![CDATA[ROMAGNOLO MARTINA - CF: 01441530290]]></text:p>
          </table:table-cell>
        </table:table-row>
        <table:table-row>
          <table:table-cell office:value-type="string">
            <text:p><![CDATA[ZA62904ACE]]></text:p>
          </table:table-cell>
          <table:table-cell office:value-type="string">
            <text:p><![CDATA[Erogazione dei servizi elaborativi di accesso ai dati del Registro Imprese ed INIPEC]]></text:p>
          </table:table-cell>
          <table:table-cell office:value-type="string">
            <text:p><![CDATA[€ 4700.00]]></text:p>
          </table:table-cell>
          <table:table-cell office:value-type="string">
            <text:p><![CDATA[€ 1221.25]]></text:p>
          </table:table-cell>
          <table:table-cell office:value-type="string">
            <text:p><![CDATA[28-06-2019]]></text:p>
          </table:table-cell>
          <table:table-cell office:value-type="string">
            <text:p><![CDATA[2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- CF: 02313821007]]></text:p>
          </table:table-cell>
          <table:table-cell office:value-type="string">
            <text:p><![CDATA[Infocamere - CF: 02313821007]]></text:p>
          </table:table-cell>
        </table:table-row>
        <table:table-row>
          <table:table-cell office:value-type="string">
            <text:p><![CDATA[ZC0292D5FB]]></text:p>
          </table:table-cell>
          <table:table-cell office:value-type="string">
            <text:p><![CDATA[Service di supporto alla progettazione e direzione lavori presso il Comune di Corbola per manutenzione straordinaria di edifici scolastici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12-07-2019]]></text:p>
          </table:table-cell>
          <table:table-cell office:value-type="string">
            <text:p><![CDATA[1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MBONI ALESSANDRO - CF: 04187160280]]></text:p>
          </table:table-cell>
          <table:table-cell office:value-type="string">
            <text:p><![CDATA[ZAMBONI ALESSANDRO - CF: 04187160280]]></text:p>
          </table:table-cell>
        </table:table-row>
        <table:table-row>
          <table:table-cell office:value-type="string">
            <text:p><![CDATA[ZF7293F079]]></text:p>
          </table:table-cell>
          <table:table-cell office:value-type="string">
            <text:p><![CDATA[Noleggio fotocopiatore per 12 mesi (dal 01/08/2019 al 31/07/2020) - Sportello RIC]]></text:p>
          </table:table-cell>
          <table:table-cell office:value-type="string">
            <text:p><![CDATA[€ 230.00]]></text:p>
          </table:table-cell>
          <table:table-cell office:value-type="string">
            <text:p><![CDATA[€ 230.40]]></text:p>
          </table:table-cell>
          <table:table-cell office:value-type="string">
            <text:p><![CDATA[01-08-2019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OH ITALIA S.R.L - CF: 07748490158]]></text:p>
          </table:table-cell>
          <table:table-cell office:value-type="string">
            <text:p><![CDATA[RICOH ITALIA S.R.L - CF: 07748490158]]></text:p>
          </table:table-cell>
        </table:table-row>
        <table:table-row>
          <table:table-cell office:value-type="string">
            <text:p><![CDATA[ZB6292DA26]]></text:p>
          </table:table-cell>
          <table:table-cell office:value-type="string">
            <text:p><![CDATA[Procedura negoziata per l'affidamento del servizio di noleggio, installazione, manutenzione ordinaria e straordinaria di postazione fissa omologata per il servizio di controllo elettronico dei superamenti dei limiti di velocitÃ  - Comune di Papozze]]></text:p>
          </table:table-cell>
          <table:table-cell office:value-type="string">
            <text:p><![CDATA[€ 21750.78]]></text:p>
          </table:table-cell>
          <table:table-cell office:value-type="string">
            <text:p><![CDATA[€ 16904.19]]></text:p>
          </table:table-cell>
          <table:table-cell office:value-type="string">
            <text:p><![CDATA[01-10-2019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B72972C63]]></text:p>
          </table:table-cell>
          <table:table-cell office:value-type="string">
            <text:p><![CDATA[Acquisto materiale elettrico 2019]]></text:p>
          </table:table-cell>
          <table:table-cell office:value-type="string">
            <text:p><![CDATA[€ 100.00]]></text:p>
          </table:table-cell>
          <table:table-cell office:value-type="string">
            <text:p><![CDATA[€ 33.60]]></text:p>
          </table:table-cell>
          <table:table-cell office:value-type="string">
            <text:p><![CDATA[0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OLA SAS DI MEROLA VALENTINA & C. - CF: 01310260292]]></text:p>
          </table:table-cell>
          <table:table-cell office:value-type="string">
            <text:p><![CDATA[MEROLA SAS DI MEROLA VALENTINA & C. - CF: 01310260292]]></text:p>
          </table:table-cell>
        </table:table-row>
        <table:table-row>
          <table:table-cell office:value-type="string">
            <text:p><![CDATA[ZF4298C8F0]]></text:p>
          </table:table-cell>
          <table:table-cell office:value-type="string">
            <text:p><![CDATA[Verifica semestrale presidi antincendio Agosto 2019]]></text:p>
          </table:table-cell>
          <table:table-cell office:value-type="string">
            <text:p><![CDATA[€ 442.50]]></text:p>
          </table:table-cell>
          <table:table-cell office:value-type="string">
            <text:p><![CDATA[€ 442.50]]></text:p>
          </table:table-cell>
          <table:table-cell office:value-type="string">
            <text:p><![CDATA[26-08-2019]]></text:p>
          </table:table-cell>
          <table:table-cell office:value-type="string">
            <text:p><![CDATA[26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ith Sicurezza srl - CF: 03625170240]]></text:p>
          </table:table-cell>
          <table:table-cell office:value-type="string">
            <text:p><![CDATA[Zenith Sicurezza srl - CF: 03625170240]]></text:p>
          </table:table-cell>
        </table:table-row>
        <table:table-row>
          <table:table-cell office:value-type="string">
            <text:p><![CDATA[Z9C29B431D]]></text:p>
          </table:table-cell>
          <table:table-cell office:value-type="string">
            <text:p><![CDATA[Incarico Coordinamento alla sicurezza in fase di progettazione ed esecuzione: Lavori di sistemazione Piazza Caduti Triestini - Porto Viro]]></text:p>
          </table:table-cell>
          <table:table-cell office:value-type="string">
            <text:p><![CDATA[€ 1352.00]]></text:p>
          </table:table-cell>
          <table:table-cell office:value-type="string">
            <text:p><![CDATA[€ 0.00]]></text:p>
          </table:table-cell>
          <table:table-cell office:value-type="string">
            <text:p><![CDATA[10-09-2019]]></text:p>
          </table:table-cell>
          <table:table-cell office:value-type="string">
            <text:p><![CDATA[1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ovan Paolo - CF: 01272720291]]></text:p>
          </table:table-cell>
          <table:table-cell office:value-type="string">
            <text:p><![CDATA[Mantovan Paolo - CF: 01272720291]]></text:p>
          </table:table-cell>
        </table:table-row>
        <table:table-row>
          <table:table-cell office:value-type="string">
            <text:p><![CDATA[ZF529CFBCD]]></text:p>
          </table:table-cell>
          <table:table-cell office:value-type="string">
            <text:p><![CDATA[Coordinamento sicurezza progetto adeguamento antincendio scuola di Rosolina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8-09-2019]]></text:p>
          </table:table-cell>
          <table:table-cell office:value-type="string">
            <text:p><![CDATA[18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STUDIO S.R.L. - CF: 01153620297]]></text:p>
          </table:table-cell>
          <table:table-cell office:value-type="string">
            <text:p><![CDATA[ECO STUDIO S.R.L. - CF: 01153620297]]></text:p>
          </table:table-cell>
        </table:table-row>
        <table:table-row>
          <table:table-cell office:value-type="string">
            <text:p><![CDATA[Z0C29D5CD1]]></text:p>
          </table:table-cell>
          <table:table-cell office:value-type="string">
            <text:p><![CDATA[Supporto Ufficio LLPP e Patrimonio del Comune di Porto Tolle - Periodo dal 23/09/2019 al 31/12/2020]]></text:p>
          </table:table-cell>
          <table:table-cell office:value-type="string">
            <text:p><![CDATA[€ 19100.00]]></text:p>
          </table:table-cell>
          <table:table-cell office:value-type="string">
            <text:p><![CDATA[€ 16583.33]]></text:p>
          </table:table-cell>
          <table:table-cell office:value-type="string">
            <text:p><![CDATA[23-09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angon Geom. Alberto - CF: 01265660298]]></text:p>
          </table:table-cell>
          <table:table-cell office:value-type="string">
            <text:p><![CDATA[Marangon Geom. Alberto - CF: 01265660298]]></text:p>
          </table:table-cell>
        </table:table-row>
        <table:table-row>
          <table:table-cell office:value-type="string">
            <text:p><![CDATA[Z9529D693B]]></text:p>
          </table:table-cell>
          <table:table-cell office:value-type="string">
            <text:p><![CDATA[Attivazione servizi aggiuntivi Tribox aggiornamento BD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20-09-2019]]></text:p>
          </table:table-cell>
          <table:table-cell office:value-type="string">
            <text:p><![CDATA[2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1973900838]]></text:p>
          </table:table-cell>
          <table:table-cell office:value-type="string">
            <text:p><![CDATA[MUNICIPIA S.P.A. - CF: 01973900838]]></text:p>
          </table:table-cell>
        </table:table-row>
        <table:table-row>
          <table:table-cell office:value-type="string">
            <text:p><![CDATA[Z5A29DFD11]]></text:p>
          </table:table-cell>
          <table:table-cell office:value-type="string">
            <text:p><![CDATA[Supporto segreteria Lavori Pubblici Comune di Porto Tolle]]></text:p>
          </table:table-cell>
          <table:table-cell office:value-type="string">
            <text:p><![CDATA[€ 9600.00]]></text:p>
          </table:table-cell>
          <table:table-cell office:value-type="string">
            <text:p><![CDATA[€ 9600.00]]></text:p>
          </table:table-cell>
          <table:table-cell office:value-type="string">
            <text:p><![CDATA[25-09-2019]]></text:p>
          </table:table-cell>
          <table:table-cell office:value-type="string">
            <text:p><![CDATA[2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GGI ELENA - CF: 01585300294]]></text:p>
          </table:table-cell>
          <table:table-cell office:value-type="string">
            <text:p><![CDATA[FEGGI ELENA - CF: 01585300294]]></text:p>
          </table:table-cell>
        </table:table-row>
        <table:table-row>
          <table:table-cell office:value-type="string">
            <text:p><![CDATA[ZA129F7DEB]]></text:p>
          </table:table-cell>
          <table:table-cell office:value-type="string">
            <text:p><![CDATA[Proroga servizio di due sistemi controllo semaforico su SS16 COMUNE DI OCCHIOBELLO - Dal 01/09/2019 al 31/10/2019 (â¬ 650,00 oltre Iva mensili per ciascun sistema)]]></text:p>
          </table:table-cell>
          <table:table-cell office:value-type="string">
            <text:p><![CDATA[€ 18200.00]]></text:p>
          </table:table-cell>
          <table:table-cell office:value-type="string">
            <text:p><![CDATA[€ 16900.00]]></text:p>
          </table:table-cell>
          <table:table-cell office:value-type="string">
            <text:p><![CDATA[01-09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A72A0CAEF]]></text:p>
          </table:table-cell>
          <table:table-cell office:value-type="string">
            <text:p><![CDATA[Adesione Convenzione CONSIP TF5 numerazioni aziendali 0425/420101, 0425/420102, 0425/420103 durata 36 mesi; CIG Convenzione 605462636F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07-10-2019]]></text:p>
          </table:table-cell>
          <table:table-cell office:value-type="string">
            <text:p><![CDATA[06-10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PA - CF: 12878470157]]></text:p>
          </table:table-cell>
          <table:table-cell office:value-type="string">
            <text:p><![CDATA[Fastweb SPA - CF: 12878470157]]></text:p>
          </table:table-cell>
        </table:table-row>
        <table:table-row>
          <table:table-cell office:value-type="string">
            <text:p><![CDATA[ZEB2A10F44]]></text:p>
          </table:table-cell>
          <table:table-cell office:value-type="string">
            <text:p><![CDATA[Utilizzo piattaforma Sintel SPA Rr dei dati per la fatturazione]]></text:p>
          </table:table-cell>
          <table:table-cell office:value-type="string">
            <text:p><![CDATA[€ 848.00]]></text:p>
          </table:table-cell>
          <table:table-cell office:value-type="string">
            <text:p><![CDATA[€ 817.52]]></text:p>
          </table:table-cell>
          <table:table-cell office:value-type="string">
            <text:p><![CDATA[07-10-2019]]></text:p>
          </table:table-cell>
          <table:table-cell office:value-type="string">
            <text:p><![CDATA[07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a SPA - Azienda Regionale per l'Innovazione e gli Acquisti - CF: 05017630152]]></text:p>
          </table:table-cell>
          <table:table-cell office:value-type="string">
            <text:p><![CDATA[Aria SPA - Azienda Regionale per l'Innovazione e gli Acquisti - CF: 05017630152]]></text:p>
          </table:table-cell>
        </table:table-row>
        <table:table-row>
          <table:table-cell office:value-type="string">
            <text:p><![CDATA[Z882A1C85D]]></text:p>
          </table:table-cell>
          <table:table-cell office:value-type="string">
            <text:p><![CDATA[Rinnovo licenza Firewall Sonicwall - Comune di Occhiobello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10-10-2019]]></text:p>
          </table:table-cell>
          <table:table-cell office:value-type="string">
            <text:p><![CDATA[09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AF2A62EA6]]></text:p>
          </table:table-cell>
          <table:table-cell office:value-type="string">
            <text:p><![CDATA[Servizi di stampa e postalizzazione delle bollette luce votiva ASM ROVIGO SPA]]></text:p>
          </table:table-cell>
          <table:table-cell office:value-type="string">
            <text:p><![CDATA[€ 3200.00]]></text:p>
          </table:table-cell>
          <table:table-cell office:value-type="string">
            <text:p><![CDATA[€ 3081.61]]></text:p>
          </table:table-cell>
          <table:table-cell office:value-type="string">
            <text:p><![CDATA[29-10-2019]]></text:p>
          </table:table-cell>
          <table:table-cell office:value-type="string">
            <text:p><![CDATA[29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T POST ITALIA SPA - CF: 12383760159]]></text:p>
          </table:table-cell>
          <table:table-cell office:value-type="string">
            <text:p><![CDATA[TNT POST ITALIA SPA - CF: 12383760159]]></text:p>
          </table:table-cell>
        </table:table-row>
        <table:table-row>
          <table:table-cell office:value-type="string">
            <text:p><![CDATA[ZE92A845EE]]></text:p>
          </table:table-cell>
          <table:table-cell office:value-type="string">
            <text:p><![CDATA[AttivitÃ  sistemistica per 3 giornate di lavoro (ore 8)]]></text:p>
          </table:table-cell>
          <table:table-cell office:value-type="string">
            <text:p><![CDATA[€ 1950.00]]></text:p>
          </table:table-cell>
          <table:table-cell office:value-type="string">
            <text:p><![CDATA[€ 1300.00]]></text:p>
          </table:table-cell>
          <table:table-cell office:value-type="string">
            <text:p><![CDATA[07-11-2019]]></text:p>
          </table:table-cell>
          <table:table-cell office:value-type="string">
            <text:p><![CDATA[0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A02AB1D5F]]></text:p>
          </table:table-cell>
          <table:table-cell office:value-type="string">
            <text:p><![CDATA[Servizio di noleggio sistema controllo velocitÃ  presso Comune di Taglio di Po - durata 12 mesi]]></text:p>
          </table:table-cell>
          <table:table-cell office:value-type="string">
            <text:p><![CDATA[€ 36000.00]]></text:p>
          </table:table-cell>
          <table:table-cell office:value-type="string">
            <text:p><![CDATA[€ 32612.90]]></text:p>
          </table:table-cell>
          <table:table-cell office:value-type="string">
            <text:p><![CDATA[01-12-2019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locar Srl - CF: 01926900208]]></text:p>
          </table:table-cell>
          <table:table-cell office:value-type="string">
            <text:p><![CDATA[Velocar Srl - CF: 01926900208]]></text:p>
          </table:table-cell>
        </table:table-row>
        <table:table-row>
          <table:table-cell office:value-type="string">
            <text:p><![CDATA[ZDD2AB3994]]></text:p>
          </table:table-cell>
          <table:table-cell office:value-type="string">
            <text:p><![CDATA[Comune di Porto Tolle - Perizia di stima terreno cabina enel casa di riposo]]></text:p>
          </table:table-cell>
          <table:table-cell office:value-type="string">
            <text:p><![CDATA[€ 1712.00]]></text:p>
          </table:table-cell>
          <table:table-cell office:value-type="string">
            <text:p><![CDATA[€ 1777.28]]></text:p>
          </table:table-cell>
          <table:table-cell office:value-type="string">
            <text:p><![CDATA[19-11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.U.R.E.A - CF: 01078120290]]></text:p>
          </table:table-cell>
          <table:table-cell office:value-type="string">
            <text:p><![CDATA[Studio A.U.R.E.A - CF: 01078120290]]></text:p>
          </table:table-cell>
        </table:table-row>
        <table:table-row>
          <table:table-cell office:value-type="string">
            <text:p><![CDATA[Z1A2AB38FC]]></text:p>
          </table:table-cell>
          <table:table-cell office:value-type="string">
            <text:p><![CDATA[Servizio consulenza e supporto tecnico problematiche acustica Comune di Porto Viro]]></text:p>
          </table:table-cell>
          <table:table-cell office:value-type="string">
            <text:p><![CDATA[€ 3744.00]]></text:p>
          </table:table-cell>
          <table:table-cell office:value-type="string">
            <text:p><![CDATA[€ 1923.84]]></text:p>
          </table:table-cell>
          <table:table-cell office:value-type="string">
            <text:p><![CDATA[19-11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CCAN ING. VINCENZO - CF: 01035970290]]></text:p>
          </table:table-cell>
          <table:table-cell office:value-type="string">
            <text:p><![CDATA[BACCAN ING. VINCENZO - CF: 01035970290]]></text:p>
          </table:table-cell>
        </table:table-row>
        <table:table-row>
          <table:table-cell office:value-type="string">
            <text:p><![CDATA[ZF92AB3948]]></text:p>
          </table:table-cell>
          <table:table-cell office:value-type="string">
            <text:p><![CDATA[Servizio consulenza e supporto tecnico problematiche acustica Comune di Porto Tolle]]></text:p>
          </table:table-cell>
          <table:table-cell office:value-type="string">
            <text:p><![CDATA[€ 2808.00]]></text:p>
          </table:table-cell>
          <table:table-cell office:value-type="string">
            <text:p><![CDATA[€ 961.92]]></text:p>
          </table:table-cell>
          <table:table-cell office:value-type="string">
            <text:p><![CDATA[19-11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CCAN ING. VINCENZO - CF: 01035970290]]></text:p>
          </table:table-cell>
          <table:table-cell office:value-type="string">
            <text:p><![CDATA[BACCAN ING. VINCENZO - CF: 01035970290]]></text:p>
          </table:table-cell>
        </table:table-row>
        <table:table-row>
          <table:table-cell office:value-type="string">
            <text:p><![CDATA[ZAC2ABA011]]></text:p>
          </table:table-cell>
          <table:table-cell office:value-type="string">
            <text:p><![CDATA[Rinnovo contratto di Manutenzione Oracle 2020]]></text:p>
          </table:table-cell>
          <table:table-cell office:value-type="string">
            <text:p><![CDATA[€ 18189.45]]></text:p>
          </table:table-cell>
          <table:table-cell office:value-type="string">
            <text:p><![CDATA[€ 18189.45]]></text:p>
          </table:table-cell>
          <table:table-cell office:value-type="string">
            <text:p><![CDATA[29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 - CF: 03189950961]]></text:p>
          </table:table-cell>
          <table:table-cell office:value-type="string">
            <text:p><![CDATA[ORACLE ITALIA S.R.L - CF: 03189950961]]></text:p>
          </table:table-cell>
        </table:table-row>
        <table:table-row>
          <table:table-cell office:value-type="string">
            <text:p><![CDATA[ZFA2ABA858]]></text:p>
          </table:table-cell>
          <table:table-cell office:value-type="string">
            <text:p><![CDATA[Acquisto servizio di Migrazione Dati da sw OnlyOne vs tracciato di interscambio]]></text:p>
          </table:table-cell>
          <table:table-cell office:value-type="string">
            <text:p><![CDATA[€ 6750.00]]></text:p>
          </table:table-cell>
          <table:table-cell office:value-type="string">
            <text:p><![CDATA[€ 675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rl - CF: 01763870225]]></text:p>
          </table:table-cell>
          <table:table-cell office:value-type="string">
            <text:p><![CDATA[Dedagroup Public Services Srl - CF: 01763870225]]></text:p>
          </table:table-cell>
        </table:table-row>
        <table:table-row>
          <table:table-cell office:value-type="string">
            <text:p><![CDATA[ZAA2AC0484]]></text:p>
          </table:table-cell>
          <table:table-cell office:value-type="string">
            <text:p><![CDATA[Sviluppi Segecnet per integrazione con PAGO-PA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21-11-2019]]></text:p>
          </table:table-cell>
          <table:table-cell office:value-type="string">
            <text:p><![CDATA[2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C52AC826E]]></text:p>
          </table:table-cell>
          <table:table-cell office:value-type="string">
            <text:p><![CDATA[Incarico per Commissione Selezione Addetto Front e Back Office]]></text:p>
          </table:table-cell>
          <table:table-cell office:value-type="string">
            <text:p><![CDATA[€ 500.00]]></text:p>
          </table:table-cell>
          <table:table-cell office:value-type="string">
            <text:p><![CDATA[€ 534.40]]></text:p>
          </table:table-cell>
          <table:table-cell office:value-type="string">
            <text:p><![CDATA[22-11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ariento Previati Borgato - CF: 01180630293]]></text:p>
          </table:table-cell>
          <table:table-cell office:value-type="string">
            <text:p><![CDATA[Guariento Previati Borgato - CF: 01180630293]]></text:p>
          </table:table-cell>
        </table:table-row>
        <table:table-row>
          <table:table-cell office:value-type="string">
            <text:p><![CDATA[Z642AC82C2]]></text:p>
          </table:table-cell>
          <table:table-cell office:value-type="string">
            <text:p><![CDATA[Incarico per Commissione Selezione Addetto Amministrativo]]></text:p>
          </table:table-cell>
          <table:table-cell office:value-type="string">
            <text:p><![CDATA[€ 500.00]]></text:p>
          </table:table-cell>
          <table:table-cell office:value-type="string">
            <text:p><![CDATA[€ 534.40]]></text:p>
          </table:table-cell>
          <table:table-cell office:value-type="string">
            <text:p><![CDATA[22-11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PAOLO - CF: 00946990298]]></text:p>
          </table:table-cell>
          <table:table-cell office:value-type="string">
            <text:p><![CDATA[LOATO PAOLO - CF: 00946990298]]></text:p>
          </table:table-cell>
        </table:table-row>
        <table:table-row>
          <table:table-cell office:value-type="string">
            <text:p><![CDATA[Z632AC8473]]></text:p>
          </table:table-cell>
          <table:table-cell office:value-type="string">
            <text:p><![CDATA[Incarico per Commissione Selezione Addetto Amministrativo]]></text:p>
          </table:table-cell>
          <table:table-cell office:value-type="string">
            <text:p><![CDATA[€ 500.00]]></text:p>
          </table:table-cell>
          <table:table-cell office:value-type="string">
            <text:p><![CDATA[€ 520.00]]></text:p>
          </table:table-cell>
          <table:table-cell office:value-type="string">
            <text:p><![CDATA[22-11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ffritti Barbara - CF: SFFBBR69S52F994I]]></text:p>
          </table:table-cell>
          <table:table-cell office:value-type="string">
            <text:p><![CDATA[Soffritti Barbara - CF: SFFBBR69S52F994I]]></text:p>
          </table:table-cell>
        </table:table-row>
        <table:table-row>
          <table:table-cell office:value-type="string">
            <text:p><![CDATA[ZBA2AD892C]]></text:p>
          </table:table-cell>
          <table:table-cell office:value-type="string">
            <text:p><![CDATA[Procedura negoziata per la fornitura di rinnovi manutenzioni di assistenza prodotti HP, VEEAM, VMWARE (2020)]]></text:p>
          </table:table-cell>
          <table:table-cell office:value-type="string">
            <text:p><![CDATA[€ 8304.51]]></text:p>
          </table:table-cell>
          <table:table-cell office:value-type="string">
            <text:p><![CDATA[€ 8312.31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LECOM S.P.A. - CF: 00488410010 / ESTECOM S.R.L. - CF: 01524850383 / EDIST ENGINEERING SRL - CF: 08479430012]]></text:p>
          </table:table-cell>
          <table:table-cell office:value-type="string">
            <text:p><![CDATA[TELECOM S.P.A. - CF: 00488410010]]></text:p>
          </table:table-cell>
        </table:table-row>
        <table:table-row>
          <table:table-cell office:value-type="string">
            <text:p><![CDATA[ZDC2AD8983]]></text:p>
          </table:table-cell>
          <table:table-cell office:value-type="string">
            <text:p><![CDATA[Procedura negoziata per la fornitura di prodotti e rinnovi annuali manutenzioni ICT - Prodotti Sicurezza (2020)]]></text:p>
          </table:table-cell>
          <table:table-cell office:value-type="string">
            <text:p><![CDATA[€ 14904.92]]></text:p>
          </table:table-cell>
          <table:table-cell office:value-type="string">
            <text:p><![CDATA[€ 14904.92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RCHIMEDIA S.R.L. - CF: 01022950297 / ESTECOM S.R.L. - CF: 01524850383 / ZEMA - CF: 04179650249 / CONSYS.IT - CF: 13294040152]]></text:p>
          </table:table-cell>
          <table:table-cell office:value-type="string">
            <text:p><![CDATA[CONSYS.IT - CF: 13294040152]]></text:p>
          </table:table-cell>
        </table:table-row>
        <table:table-row>
          <table:table-cell office:value-type="string">
            <text:p><![CDATA[Z1C2ADA142]]></text:p>
          </table:table-cell>
          <table:table-cell office:value-type="string">
            <text:p><![CDATA[Realizzazione muretto interno con tinteggiatura]]></text:p>
          </table:table-cell>
          <table:table-cell office:value-type="string">
            <text:p><![CDATA[€ 900.00]]></text:p>
          </table:table-cell>
          <table:table-cell office:value-type="string">
            <text:p><![CDATA[€ 750.00]]></text:p>
          </table:table-cell>
          <table:table-cell office:value-type="string">
            <text:p><![CDATA[27-11-2019]]></text:p>
          </table:table-cell>
          <table:table-cell office:value-type="string">
            <text:p><![CDATA[2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ETTO MAURO - CF: 01174400299]]></text:p>
          </table:table-cell>
          <table:table-cell office:value-type="string">
            <text:p><![CDATA[MORETTO MAURO - CF: 01174400299]]></text:p>
          </table:table-cell>
        </table:table-row>
        <table:table-row>
          <table:table-cell office:value-type="string">
            <text:p><![CDATA[Z872AE6E95]]></text:p>
          </table:table-cell>
          <table:table-cell office:value-type="string">
            <text:p><![CDATA[Acquisto servizio office 365 12 utenti 1 anno]]></text:p>
          </table:table-cell>
          <table:table-cell office:value-type="string">
            <text:p><![CDATA[€ 1428.48]]></text:p>
          </table:table-cell>
          <table:table-cell office:value-type="string">
            <text:p><![CDATA[€ 1428.48]]></text:p>
          </table:table-cell>
          <table:table-cell office:value-type="string">
            <text:p><![CDATA[29-11-2019]]></text:p>
          </table:table-cell>
          <table:table-cell office:value-type="string">
            <text:p><![CDATA[28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ring Firm Srl - CF: 00879420321]]></text:p>
          </table:table-cell>
          <table:table-cell office:value-type="string">
            <text:p><![CDATA[Spring Firm Srl - CF: 00879420321]]></text:p>
          </table:table-cell>
        </table:table-row>
        <table:table-row>
          <table:table-cell office:value-type="string">
            <text:p><![CDATA[Z762AE73CE]]></text:p>
          </table:table-cell>
          <table:table-cell office:value-type="string">
            <text:p><![CDATA[Aggiornamento Centralino aziendale e attivazione funzioni callcenter]]></text:p>
          </table:table-cell>
          <table:table-cell office:value-type="string">
            <text:p><![CDATA[€ 7970.00]]></text:p>
          </table:table-cell>
          <table:table-cell office:value-type="string">
            <text:p><![CDATA[€ 7970.00]]></text:p>
          </table:table-cell>
          <table:table-cell office:value-type="string">
            <text:p><![CDATA[29-11-2019]]></text:p>
          </table:table-cell>
          <table:table-cell office:value-type="string">
            <text:p><![CDATA[2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.TEL. S.P.A. - CF: 04367511005]]></text:p>
          </table:table-cell>
          <table:table-cell office:value-type="string">
            <text:p><![CDATA[COM.TEL. S.P.A. - CF: 04367511005]]></text:p>
          </table:table-cell>
        </table:table-row>
        <table:table-row>
          <table:table-cell office:value-type="string">
            <text:p><![CDATA[ZC12692FA7]]></text:p>
          </table:table-cell>
          <table:table-cell office:value-type="string">
            <text:p><![CDATA[Manutenzione tecnica impianti elettrici e riparazioni varie]]></text:p>
          </table:table-cell>
          <table:table-cell office:value-type="string">
            <text:p><![CDATA[€ 500.00]]></text:p>
          </table:table-cell>
          <table:table-cell office:value-type="string">
            <text:p><![CDATA[€ 256.06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OLFI PAOLO - CF: 01168590295]]></text:p>
          </table:table-cell>
          <table:table-cell office:value-type="string">
            <text:p><![CDATA[ASTOLFI PAOLO - CF: 01168590295]]></text:p>
          </table:table-cell>
        </table:table-row>
        <table:table-row>
          <table:table-cell office:value-type="string">
            <text:p><![CDATA[ZB7269FEC7]]></text:p>
          </table:table-cell>
          <table:table-cell office:value-type="string">
            <text:p><![CDATA[Convenzione lavaggio auto aziendali - 2019]]></text:p>
          </table:table-cell>
          <table:table-cell office:value-type="string">
            <text:p><![CDATA[€ 100.00]]></text:p>
          </table:table-cell>
          <table:table-cell office:value-type="string">
            <text:p><![CDATA[€ 36.9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lavaggio Sabrina - CF: 01479530295]]></text:p>
          </table:table-cell>
          <table:table-cell office:value-type="string">
            <text:p><![CDATA[Autolavaggio Sabrina - CF: 01479530295]]></text:p>
          </table:table-cell>
        </table:table-row>
        <table:table-row>
          <table:table-cell office:value-type="string">
            <text:p><![CDATA[ZC02693158]]></text:p>
          </table:table-cell>
          <table:table-cell office:value-type="string">
            <text:p><![CDATA[Manutenzione ordinaria veicoli aziendali - Anno 2019]]></text:p>
          </table:table-cell>
          <table:table-cell office:value-type="string">
            <text:p><![CDATA[€ 2500.00]]></text:p>
          </table:table-cell>
          <table:table-cell office:value-type="string">
            <text:p><![CDATA[€ 1908.5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I' - CF: 00733610299]]></text:p>
          </table:table-cell>
          <table:table-cell office:value-type="string">
            <text:p><![CDATA[AUTOSI' - CF: 00733610299]]></text:p>
          </table:table-cell>
        </table:table-row>
        <table:table-row>
          <table:table-cell office:value-type="string">
            <text:p><![CDATA[Z95269FD75]]></text:p>
          </table:table-cell>
          <table:table-cell office:value-type="string">
            <text:p><![CDATA[Fornitura Noleggio impianto per acqua da bere Mod. Bio_Refresh]]></text:p>
          </table:table-cell>
          <table:table-cell office:value-type="string">
            <text:p><![CDATA[€ 420.00]]></text:p>
          </table:table-cell>
          <table:table-cell office:value-type="string">
            <text:p><![CDATA[€ 315.00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lligan B.W. S.R.L. - CF: 02082181201]]></text:p>
          </table:table-cell>
          <table:table-cell office:value-type="string">
            <text:p><![CDATA[Culligan B.W. S.R.L. - CF: 02082181201]]></text:p>
          </table:table-cell>
        </table:table-row>
        <table:table-row>
          <table:table-cell office:value-type="string">
            <text:p><![CDATA[ZA8269416D]]></text:p>
          </table:table-cell>
          <table:table-cell office:value-type="string">
            <text:p><![CDATA[Distributore metano - Anno 2019]]></text:p>
          </table:table-cell>
          <table:table-cell office:value-type="string">
            <text:p><![CDATA[€ 3500.00]]></text:p>
          </table:table-cell>
          <table:table-cell office:value-type="string">
            <text:p><![CDATA[€ 3265.3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L'AGLIO S.R.L. - CF: 00978710291]]></text:p>
          </table:table-cell>
          <table:table-cell office:value-type="string">
            <text:p><![CDATA[DALL'AGLIO S.R.L. - CF: 00978710291]]></text:p>
          </table:table-cell>
        </table:table-row>
        <table:table-row>
          <table:table-cell office:value-type="string">
            <text:p><![CDATA[Z1C26C6AD1]]></text:p>
          </table:table-cell>
          <table:table-cell office:value-type="string">
            <text:p><![CDATA[Incarico Coordinamento sicurezza C.Porto Tolle-Recupero patrimonio e manutenzione Sc. Brunetti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8-01-2019]]></text:p>
          </table:table-cell>
          <table:table-cell office:value-type="string">
            <text:p><![CDATA[1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STUDIO S.R.L. - CF: 01153620297]]></text:p>
          </table:table-cell>
          <table:table-cell office:value-type="string">
            <text:p><![CDATA[ECO STUDIO S.R.L. - CF: 01153620297]]></text:p>
          </table:table-cell>
        </table:table-row>
        <table:table-row>
          <table:table-cell office:value-type="string">
            <text:p><![CDATA[ZBD269FF6A]]></text:p>
          </table:table-cell>
          <table:table-cell office:value-type="string">
            <text:p><![CDATA[Convenzione mensa aziendale - Anno 2019]]></text:p>
          </table:table-cell>
          <table:table-cell office:value-type="string">
            <text:p><![CDATA[€ 6000.00]]></text:p>
          </table:table-cell>
          <table:table-cell office:value-type="string">
            <text:p><![CDATA[€ 2698.19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rasole srls - CF: 01513170298]]></text:p>
          </table:table-cell>
          <table:table-cell office:value-type="string">
            <text:p><![CDATA[Girasole srls - CF: 01513170298]]></text:p>
          </table:table-cell>
        </table:table-row>
        <table:table-row>
          <table:table-cell office:value-type="string">
            <text:p><![CDATA[Z3726C0739]]></text:p>
          </table:table-cell>
          <table:table-cell office:value-type="string">
            <text:p><![CDATA[Sistema Wan Accelerator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17-01-2019]]></text:p>
          </table:table-cell>
          <table:table-cell office:value-type="string">
            <text:p><![CDATA[17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EA270EC77]]></text:p>
          </table:table-cell>
          <table:table-cell office:value-type="string">
            <text:p><![CDATA[Accordo Intercompany 2019 per gestione paghe ed amministrazione del personale - Anno 2019]]></text:p>
          </table:table-cell>
          <table:table-cell office:value-type="string">
            <text:p><![CDATA[€ 15000.00]]></text:p>
          </table:table-cell>
          <table:table-cell office:value-type="string">
            <text:p><![CDATA[€ 13189.56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M Rovigo Spa - CF: 01037490297]]></text:p>
          </table:table-cell>
          <table:table-cell office:value-type="string">
            <text:p><![CDATA[ASM Rovigo Spa - CF: 01037490297]]></text:p>
          </table:table-cell>
        </table:table-row>
        <table:table-row>
          <table:table-cell office:value-type="string">
            <text:p><![CDATA[ZB12700661]]></text:p>
          </table:table-cell>
          <table:table-cell office:value-type="string">
            <text:p><![CDATA[Manutenzione e Assistenza impianti videosorveglianza Comune di Ariano e Porto Tolle]]></text:p>
          </table:table-cell>
          <table:table-cell office:value-type="string">
            <text:p><![CDATA[€ 4000.00]]></text:p>
          </table:table-cell>
          <table:table-cell office:value-type="string">
            <text:p><![CDATA[€ 3920.00]]></text:p>
          </table:table-cell>
          <table:table-cell office:value-type="string">
            <text:p><![CDATA[0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VIA SYSTEM SRL - CF: 01171180290]]></text:p>
          </table:table-cell>
          <table:table-cell office:value-type="string">
            <text:p><![CDATA[GAVIA SYSTEM SRL - CF: 01171180290]]></text:p>
          </table:table-cell>
        </table:table-row>
        <table:table-row>
          <table:table-cell office:value-type="string">
            <text:p><![CDATA[ZB5271C2A1]]></text:p>
          </table:table-cell>
          <table:table-cell office:value-type="string">
            <text:p><![CDATA[Riconoscimento spese sostenute per attivitÃ  di recupero insoluti C.d.S.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12-02-2019]]></text:p>
          </table:table-cell>
          <table:table-cell office:value-type="string">
            <text:p><![CDATA[1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1973900838]]></text:p>
          </table:table-cell>
          <table:table-cell office:value-type="string">
            <text:p><![CDATA[MUNICIPIA S.P.A. - CF: 01973900838]]></text:p>
          </table:table-cell>
        </table:table-row>
        <table:table-row>
          <table:table-cell office:value-type="string">
            <text:p><![CDATA[ZC72B07FA3]]></text:p>
          </table:table-cell>
          <table:table-cell office:value-type="string">
            <text:p><![CDATA[Ripristino telecamere vetuste VDS Comune di Adria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06-12-2019]]></text:p>
          </table:table-cell>
          <table:table-cell office:value-type="string">
            <text:p><![CDATA[0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inity Sistemi - CF: SCDFBA65L21A214P]]></text:p>
          </table:table-cell>
          <table:table-cell office:value-type="string">
            <text:p><![CDATA[Infinity Sistemi - CF: SCDFBA65L21A214P]]></text:p>
          </table:table-cell>
        </table:table-row>
        <table:table-row>
          <table:table-cell office:value-type="string">
            <text:p><![CDATA[Z5F2B08105]]></text:p>
          </table:table-cell>
          <table:table-cell office:value-type="string">
            <text:p><![CDATA[Rinnovo disponibilitÃ  Hosting Piattaforma Segecnet]]></text:p>
          </table:table-cell>
          <table:table-cell office:value-type="string">
            <text:p><![CDATA[€ 14400.00]]></text:p>
          </table:table-cell>
          <table:table-cell office:value-type="string">
            <text:p><![CDATA[€ 6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462B08BEE]]></text:p>
          </table:table-cell>
          <table:table-cell office:value-type="string">
            <text:p><![CDATA[Incarico supporto amministrativo fiscale anno 2020]]></text:p>
          </table:table-cell>
          <table:table-cell office:value-type="string">
            <text:p><![CDATA[€ 4628.00]]></text:p>
          </table:table-cell>
          <table:table-cell office:value-type="string">
            <text:p><![CDATA[€ 5465.0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PAOLO - CF: 00946990298]]></text:p>
          </table:table-cell>
          <table:table-cell office:value-type="string">
            <text:p><![CDATA[LOATO PAOLO - CF: 00946990298]]></text:p>
          </table:table-cell>
        </table:table-row>
        <table:table-row>
          <table:table-cell office:value-type="string">
            <text:p><![CDATA[ZF12B090D7]]></text:p>
          </table:table-cell>
          <table:table-cell office:value-type="string">
            <text:p><![CDATA[Incarico supporto RSPP - Anno 2020]]></text:p>
          </table:table-cell>
          <table:table-cell office:value-type="string">
            <text:p><![CDATA[€ 3016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CCO ALESSANDRO - CF: 01032900290]]></text:p>
          </table:table-cell>
          <table:table-cell office:value-type="string">
            <text:p><![CDATA[STOCCO ALESSANDRO - CF: 01032900290]]></text:p>
          </table:table-cell>
        </table:table-row>
        <table:table-row>
          <table:table-cell office:value-type="string">
            <text:p><![CDATA[Z232B0922F]]></text:p>
          </table:table-cell>
          <table:table-cell office:value-type="string">
            <text:p><![CDATA[Incarico assistenza legale - Anno 2020]]></text:p>
          </table:table-cell>
          <table:table-cell office:value-type="string">
            <text:p><![CDATA[€ 4992.00]]></text:p>
          </table:table-cell>
          <table:table-cell office:value-type="string">
            <text:p><![CDATA[€ 3505.6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IEVANIN ALESSANDRO - CF: 03857500288]]></text:p>
          </table:table-cell>
          <table:table-cell office:value-type="string">
            <text:p><![CDATA[STIEVANIN ALESSANDRO - CF: 03857500288]]></text:p>
          </table:table-cell>
        </table:table-row>
        <table:table-row>
          <table:table-cell office:value-type="string">
            <text:p><![CDATA[Z0F2B09699]]></text:p>
          </table:table-cell>
          <table:table-cell office:value-type="string">
            <text:p><![CDATA[Incarico assistenza legale stragiudiziale - Anno 2020]]></text:p>
          </table:table-cell>
          <table:table-cell office:value-type="string">
            <text:p><![CDATA[€ 10166.00]]></text:p>
          </table:table-cell>
          <table:table-cell office:value-type="string">
            <text:p><![CDATA[€ 7630.5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vv. Papa Daniele - CF: 04332110271]]></text:p>
          </table:table-cell>
          <table:table-cell office:value-type="string">
            <text:p><![CDATA[Studio Avv. Papa Daniele - CF: 04332110271]]></text:p>
          </table:table-cell>
        </table:table-row>
        <table:table-row>
          <table:table-cell office:value-type="string">
            <text:p><![CDATA[ZD32775F42]]></text:p>
          </table:table-cell>
          <table:table-cell office:value-type="string">
            <text:p><![CDATA[Proroga "Contratto di gestione copiainmano" fino al 31/03/2019]]></text:p>
          </table:table-cell>
          <table:table-cell office:value-type="string">
            <text:p><![CDATA[€ 350.00]]></text:p>
          </table:table-cell>
          <table:table-cell office:value-type="string">
            <text:p><![CDATA[€ 286.64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787573809A]]></text:p>
          </table:table-cell>
          <table:table-cell office:value-type="string">
            <text:p><![CDATA[Procedura negoziata per l'affidamento del servizio di noleggio, installazione, manutenzione ordinaria e straordinaria di postazione fissa omologata per il servizio di controllo elettronico dei superamenti dei limiti di velocitÃ  - Comune Occhiobello]]></text:p>
          </table:table-cell>
          <table:table-cell office:value-type="string">
            <text:p><![CDATA[€ 15680.00]]></text:p>
          </table:table-cell>
          <table:table-cell office:value-type="string">
            <text:p><![CDATA[€ 14510.32]]></text:p>
          </table:table-cell>
          <table:table-cell office:value-type="string">
            <text:p><![CDATA[15-07-2019]]></text:p>
          </table:table-cell>
          <table:table-cell office:value-type="string">
            <text:p><![CDATA[31-10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Velocar Srl - CF: 01926900208 / PROJECT AUTOMATION S.P.A. - CF: 02930110966]]></text:p>
          </table:table-cell>
          <table:table-cell office:value-type="string">
            <text:p><![CDATA[Velocar Srl - CF: 01926900208]]></text:p>
          </table:table-cell>
        </table:table-row>
        <table:table-row>
          <table:table-cell office:value-type="string">
            <text:p><![CDATA[77773128E3]]></text:p>
          </table:table-cell>
          <table:table-cell office:value-type="string">
            <text:p><![CDATA[Procedura negoziata per l'affidamento del servizio di supporto nel proseguo del processo di riscossione coattiva "autonoma" giÃ  avviato dagli enti locali soci di AS2]]></text:p>
          </table:table-cell>
          <table:table-cell office:value-type="string">
            <text:p><![CDATA[€ 200000.00]]></text:p>
          </table:table-cell>
          <table:table-cell office:value-type="string">
            <text:p><![CDATA[€ 49644.84]]></text:p>
          </table:table-cell>
          <table:table-cell office:value-type="string">
            <text:p><![CDATA[01-03-2019]]></text:p>
          </table:table-cell>
          <table:table-cell office:value-type="string">
            <text:p><![CDATA[01-03-2022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UNICIPIA S.P.A. - CF: 01973900838]]></text:p>
          </table:table-cell>
          <table:table-cell office:value-type="string">
            <text:p><![CDATA[MUNICIPIA S.P.A. - CF: 01973900838]]></text:p>
          </table:table-cell>
        </table:table-row>
        <table:table-row>
          <table:table-cell office:value-type="string">
            <text:p><![CDATA[7842787891]]></text:p>
          </table:table-cell>
          <table:table-cell office:value-type="string">
            <text:p><![CDATA[Procedura negoziata per l'ampliamento del sistema di videosorveglianza cittadina per il controllo del territorio del Comune di Lendinara]]></text:p>
          </table:table-cell>
          <table:table-cell office:value-type="string">
            <text:p><![CDATA[€ 64340.00]]></text:p>
          </table:table-cell>
          <table:table-cell office:value-type="string">
            <text:p><![CDATA[€ 59740.00]]></text:p>
          </table:table-cell>
          <table:table-cell office:value-type="string">
            <text:p><![CDATA[24-06-2019]]></text:p>
          </table:table-cell>
          <table:table-cell office:value-type="string">
            <text:p><![CDATA[30-09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LECOM S.P.A. - CF: 00488410010 / VIS SRL - CF: 01091080299 / GAVIA SYSTEM SRL - CF: 01171180290]]></text:p>
          </table:table-cell>
          <table:table-cell office:value-type="string">
            <text:p><![CDATA[GAVIA SYSTEM SRL - CF: 01171180290]]></text:p>
          </table:table-cell>
        </table:table-row>
        <table:table-row>
          <table:table-cell office:value-type="string">
            <text:p><![CDATA[ZBE26410F0]]></text:p>
          </table:table-cell>
          <table:table-cell office:value-type="string">
            <text:p><![CDATA[Incarico Medico competente - anno 2019/2020]]></text:p>
          </table:table-cell>
          <table:table-cell office:value-type="string">
            <text:p><![CDATA[€ 4000.00]]></text:p>
          </table:table-cell>
          <table:table-cell office:value-type="string">
            <text:p><![CDATA[€ 3000.00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MZEHIAN MOHSEN - CF: 02199630282]]></text:p>
          </table:table-cell>
          <table:table-cell office:value-type="string">
            <text:p><![CDATA[HAMZEHIAN MOHSEN - CF: 02199630282]]></text:p>
          </table:table-cell>
        </table:table-row>
        <table:table-row>
          <table:table-cell office:value-type="string">
            <text:p><![CDATA[ZBC2641161]]></text:p>
          </table:table-cell>
          <table:table-cell office:value-type="string">
            <text:p><![CDATA[Incarico supporto RSPP - anno 2019]]></text:p>
          </table:table-cell>
          <table:table-cell office:value-type="string">
            <text:p><![CDATA[€ 2496.00]]></text:p>
          </table:table-cell>
          <table:table-cell office:value-type="string">
            <text:p><![CDATA[€ 2496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CCO ALESSANDRO - CF: 01032900290]]></text:p>
          </table:table-cell>
          <table:table-cell office:value-type="string">
            <text:p><![CDATA[STOCCO ALESSANDRO - CF: 01032900290]]></text:p>
          </table:table-cell>
        </table:table-row>
        <table:table-row>
          <table:table-cell office:value-type="string">
            <text:p><![CDATA[Z6B26718AB]]></text:p>
          </table:table-cell>
          <table:table-cell office:value-type="string">
            <text:p><![CDATA[Incarico assistenza legale - anno 2019]]></text:p>
          </table:table-cell>
          <table:table-cell office:value-type="string">
            <text:p><![CDATA[€ 5324.80]]></text:p>
          </table:table-cell>
          <table:table-cell office:value-type="string">
            <text:p><![CDATA[€ 5324.8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IEVANIN ALESSANDRO - CF: 03857500288]]></text:p>
          </table:table-cell>
          <table:table-cell office:value-type="string">
            <text:p><![CDATA[STIEVANIN ALESSANDRO - CF: 03857500288]]></text:p>
          </table:table-cell>
        </table:table-row>
        <table:table-row>
          <table:table-cell office:value-type="string">
            <text:p><![CDATA[Z67269261A]]></text:p>
          </table:table-cell>
          <table:table-cell office:value-type="string">
            <text:p><![CDATA[Incarico Coordinamento Sicurezza Riqualificazione area Borgo Mimose per Comune Porto Viro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03-01-2019]]></text:p>
          </table:table-cell>
          <table:table-cell office:value-type="string">
            <text:p><![CDATA[03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mbon Mauro - CF: 01423960291]]></text:p>
          </table:table-cell>
          <table:table-cell office:value-type="string">
            <text:p><![CDATA[Zambon Mauro - CF: 01423960291]]></text:p>
          </table:table-cell>
        </table:table-row>
        <table:table-row>
          <table:table-cell office:value-type="string">
            <text:p><![CDATA[Z9526C080C]]></text:p>
          </table:table-cell>
          <table:table-cell office:value-type="string">
            <text:p><![CDATA[Incarico Coordinamento sicurezza Risezionamento Via Matteotti - 3Â° stralcio - Comune di Porto Tolle.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7-01-2019]]></text:p>
          </table:table-cell>
          <table:table-cell office:value-type="string">
            <text:p><![CDATA[17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lotto Mattia - CF: 01415810298]]></text:p>
          </table:table-cell>
          <table:table-cell office:value-type="string">
            <text:p><![CDATA[Pilotto Mattia - CF: 01415810298]]></text:p>
          </table:table-cell>
        </table:table-row>
        <table:table-row>
          <table:table-cell office:value-type="string">
            <text:p><![CDATA[Z5126DAA07]]></text:p>
          </table:table-cell>
          <table:table-cell office:value-type="string">
            <text:p><![CDATA[Collaudo amministrativo e funzionale Centro Polifunzionale Socio Sanitario -Comune di Porto Tolle]]></text:p>
          </table:table-cell>
          <table:table-cell office:value-type="string">
            <text:p><![CDATA[€ 8954.40]]></text:p>
          </table:table-cell>
          <table:table-cell office:value-type="string">
            <text:p><![CDATA[€ 8954.40]]></text:p>
          </table:table-cell>
          <table:table-cell office:value-type="string">
            <text:p><![CDATA[0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pinato ing. Alessio - CF: 01506760295]]></text:p>
          </table:table-cell>
          <table:table-cell office:value-type="string">
            <text:p><![CDATA[Pipinato ing. Alessio - CF: 01506760295]]></text:p>
          </table:table-cell>
        </table:table-row>
        <table:table-row>
          <table:table-cell office:value-type="string">
            <text:p><![CDATA[Z3626E3FA0]]></text:p>
          </table:table-cell>
          <table:table-cell office:value-type="string">
            <text:p><![CDATA[Supporto all'Ufficio Tecnico Comunale ed al R.U.P./S.Urbanistica e service cartografico per n.2 varianti]]></text:p>
          </table:table-cell>
          <table:table-cell office:value-type="string">
            <text:p><![CDATA[€ 39900.00]]></text:p>
          </table:table-cell>
          <table:table-cell office:value-type="string">
            <text:p><![CDATA[€ 28702.82]]></text:p>
          </table:table-cell>
          <table:table-cell office:value-type="string">
            <text:p><![CDATA[01-04-2019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Battisti Lino - CF: 00894120286]]></text:p>
          </table:table-cell>
          <table:table-cell office:value-type="string">
            <text:p><![CDATA[De Battisti Lino - CF: 00894120286]]></text:p>
          </table:table-cell>
        </table:table-row>
        <table:table-row>
          <table:table-cell office:value-type="string">
            <text:p><![CDATA[ZD923DCB9]]></text:p>
          </table:table-cell>
          <table:table-cell office:value-type="string">
            <text:p><![CDATA[Incarico Servizio Assistenza legale per il CPL Comune di Rovigo dal 01/02/2019 al 31/07/2019]]></text:p>
          </table:table-cell>
          <table:table-cell office:value-type="string">
            <text:p><![CDATA[€ 7980.00]]></text:p>
          </table:table-cell>
          <table:table-cell office:value-type="string">
            <text:p><![CDATA[€ 3503.20]]></text:p>
          </table:table-cell>
          <table:table-cell office:value-type="string">
            <text:p><![CDATA[01-02-2019]]></text:p>
          </table:table-cell>
          <table:table-cell office:value-type="string">
            <text:p><![CDATA[31-07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erti Avv. Gianpietro - CF: 00963630298 / Studio Avv, Trapella Francesco - CF: 01874360389 / Studio Avv. Papa Daniele - CF: 04332110271]]></text:p>
          </table:table-cell>
          <table:table-cell office:value-type="string">
            <text:p><![CDATA[Studio Avv. Papa Daniele - CF: 04332110271]]></text:p>
          </table:table-cell>
        </table:table-row>
        <table:table-row>
          <table:table-cell office:value-type="string">
            <text:p><![CDATA[Z0527364EA]]></text:p>
          </table:table-cell>
          <table:table-cell office:value-type="string">
            <text:p><![CDATA[Incarico Coordinamento sicurezza Lavori relativi a Area Verde - Rosolina]]></text:p>
          </table:table-cell>
          <table:table-cell office:value-type="string">
            <text:p><![CDATA[€ 832.00]]></text:p>
          </table:table-cell>
          <table:table-cell office:value-type="string">
            <text:p><![CDATA[€ 832.00]]></text:p>
          </table:table-cell>
          <table:table-cell office:value-type="string">
            <text:p><![CDATA[18-02-2019]]></text:p>
          </table:table-cell>
          <table:table-cell office:value-type="string">
            <text:p><![CDATA[1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IOTTO ING. RAFFAELE - CF: 01102700299]]></text:p>
          </table:table-cell>
          <table:table-cell office:value-type="string">
            <text:p><![CDATA[ANDRIOTTO ING. RAFFAELE - CF: 01102700299]]></text:p>
          </table:table-cell>
        </table:table-row>
        <table:table-row>
          <table:table-cell office:value-type="string">
            <text:p><![CDATA[ZAA2736544]]></text:p>
          </table:table-cell>
          <table:table-cell office:value-type="string">
            <text:p><![CDATA[Incarico per Comune di Porto Tolle - AttivitÃ  di supporto Ufficio Tecnico/Urbanistica ed al RUP]]></text:p>
          </table:table-cell>
          <table:table-cell office:value-type="string">
            <text:p><![CDATA[€ 4800.00]]></text:p>
          </table:table-cell>
          <table:table-cell office:value-type="string">
            <text:p><![CDATA[€ 3200.00]]></text:p>
          </table:table-cell>
          <table:table-cell office:value-type="string">
            <text:p><![CDATA[01-03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bbi arch. Martina - CF: 01558530299]]></text:p>
          </table:table-cell>
          <table:table-cell office:value-type="string">
            <text:p><![CDATA[Robbi arch. Martina - CF: 01558530299]]></text:p>
          </table:table-cell>
        </table:table-row>
        <table:table-row>
          <table:table-cell office:value-type="string">
            <text:p><![CDATA[ZBC275836A]]></text:p>
          </table:table-cell>
          <table:table-cell office:value-type="string">
            <text:p><![CDATA[Incarico Coordinamento sicurezza Lavori riasfaltatura strade del centro - Comune di Rosolina]]></text:p>
          </table:table-cell>
          <table:table-cell office:value-type="string">
            <text:p><![CDATA[€ 1612.00]]></text:p>
          </table:table-cell>
          <table:table-cell office:value-type="string">
            <text:p><![CDATA[€ 1612.00]]></text:p>
          </table:table-cell>
          <table:table-cell office:value-type="string">
            <text:p><![CDATA[27-02-2019]]></text:p>
          </table:table-cell>
          <table:table-cell office:value-type="string">
            <text:p><![CDATA[27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IOTTO ING. RAFFAELE - CF: 01102700299]]></text:p>
          </table:table-cell>
          <table:table-cell office:value-type="string">
            <text:p><![CDATA[ANDRIOTTO ING. RAFFAELE - CF: 01102700299]]></text:p>
          </table:table-cell>
        </table:table-row>
        <table:table-row>
          <table:table-cell office:value-type="string">
            <text:p><![CDATA[Z3927A791C]]></text:p>
          </table:table-cell>
          <table:table-cell office:value-type="string">
            <text:p><![CDATA[Collaborazione annuale redazione studi fattibilitÃ  e varianti in corso d'opera]]></text:p>
          </table:table-cell>
          <table:table-cell office:value-type="string">
            <text:p><![CDATA[€ 24000.00]]></text:p>
          </table:table-cell>
          <table:table-cell office:value-type="string">
            <text:p><![CDATA[€ 23999.04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berletti Arch.Chiara - CF: 01480100294]]></text:p>
          </table:table-cell>
          <table:table-cell office:value-type="string">
            <text:p><![CDATA[Caberletti Arch.Chiara - CF: 01480100294]]></text:p>
          </table:table-cell>
        </table:table-row>
        <table:table-row>
          <table:table-cell office:value-type="string">
            <text:p><![CDATA[Z5427A7986]]></text:p>
          </table:table-cell>
          <table:table-cell office:value-type="string">
            <text:p><![CDATA[Incarico Coordinatore Sicurezza Riasfaltatura Strade del centro Via dei Salici - Porto Viro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ANGONI STEFANO - CF: 01185880299]]></text:p>
          </table:table-cell>
          <table:table-cell office:value-type="string">
            <text:p><![CDATA[MARANGONI STEFANO - CF: 01185880299]]></text:p>
          </table:table-cell>
        </table:table-row>
        <table:table-row>
          <table:table-cell office:value-type="string">
            <text:p><![CDATA[Z402776E8B]]></text:p>
          </table:table-cell>
          <table:table-cell office:value-type="string">
            <text:p><![CDATA[Switch di rete di Piano e Sala Server]]></text:p>
          </table:table-cell>
          <table:table-cell office:value-type="string">
            <text:p><![CDATA[€ 5019.98]]></text:p>
          </table:table-cell>
          <table:table-cell office:value-type="string">
            <text:p><![CDATA[€ 4828.46]]></text:p>
          </table:table-cell>
          <table:table-cell office:value-type="string">
            <text:p><![CDATA[01-03-2019]]></text:p>
          </table:table-cell>
          <table:table-cell office:value-type="string">
            <text:p><![CDATA[0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S.P.A. - CF: 00488410010]]></text:p>
          </table:table-cell>
          <table:table-cell office:value-type="string">
            <text:p><![CDATA[TELECOM S.P.A. - CF: 00488410010]]></text:p>
          </table:table-cell>
        </table:table-row>
        <table:table-row>
          <table:table-cell office:value-type="string">
            <text:p><![CDATA[Z8A27389BE]]></text:p>
          </table:table-cell>
          <table:table-cell office:value-type="string">
            <text:p><![CDATA[Fotocopiatore As2 - IIÂ° Piano Convenzione CONSIP 60 mesi]]></text:p>
          </table:table-cell>
          <table:table-cell office:value-type="string">
            <text:p><![CDATA[€ 4600.60]]></text:p>
          </table:table-cell>
          <table:table-cell office:value-type="string">
            <text:p><![CDATA[€ 1150.15]]></text:p>
          </table:table-cell>
          <table:table-cell office:value-type="string">
            <text:p><![CDATA[22-05-2019]]></text:p>
          </table:table-cell>
          <table:table-cell office:value-type="string">
            <text:p><![CDATA[21-05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- CF: 02973040963]]></text:p>
          </table:table-cell>
          <table:table-cell office:value-type="string">
            <text:p><![CDATA[Kyocera - CF: 02973040963]]></text:p>
          </table:table-cell>
        </table:table-row>
        <table:table-row>
          <table:table-cell office:value-type="string">
            <text:p><![CDATA[Z4C2B435E5]]></text:p>
          </table:table-cell>
          <table:table-cell office:value-type="string">
            <text:p><![CDATA[Contratto di Manutenzione Elimina Code]]></text:p>
          </table:table-cell>
          <table:table-cell office:value-type="string">
            <text:p><![CDATA[€ 6172.00]]></text:p>
          </table:table-cell>
          <table:table-cell office:value-type="string">
            <text:p><![CDATA[€ 6172.00]]></text:p>
          </table:table-cell>
          <table:table-cell office:value-type="string">
            <text:p><![CDATA[18-12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B32B51F8E]]></text:p>
          </table:table-cell>
          <table:table-cell office:value-type="string">
            <text:p><![CDATA[Acquisto Modulo Istanze Globo e Parametrizzazione Adria]]></text:p>
          </table:table-cell>
          <table:table-cell office:value-type="string">
            <text:p><![CDATA[€ 11000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412B5EC24]]></text:p>
          </table:table-cell>
          <table:table-cell office:value-type="string">
            <text:p><![CDATA[Servizio trascrizione consigli e assemblee da file mp 3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1925.6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NOSERVICE - CF: 02467740409]]></text:p>
          </table:table-cell>
          <table:table-cell office:value-type="string">
            <text:p><![CDATA[STENOSERVICE - CF: 02467740409]]></text:p>
          </table:table-cell>
        </table:table-row>
        <table:table-row>
          <table:table-cell office:value-type="string">
            <text:p><![CDATA[ZA22B5F59E]]></text:p>
          </table:table-cell>
          <table:table-cell office:value-type="string">
            <text:p><![CDATA[Servizio di noleggio sistema di controllo velocitÃ  presso C. Adria - periodo 6 mesi]]></text:p>
          </table:table-cell>
          <table:table-cell office:value-type="string">
            <text:p><![CDATA[€ 18000.00]]></text:p>
          </table:table-cell>
          <table:table-cell office:value-type="string">
            <text:p><![CDATA[€ 12200.00]]></text:p>
          </table:table-cell>
          <table:table-cell office:value-type="string">
            <text:p><![CDATA[01-01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E2B5B8BB]]></text:p>
          </table:table-cell>
          <table:table-cell office:value-type="string">
            <text:p><![CDATA[Rinnovo servizio di Rassegna Stampa on line anno 2020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PRESS - CF: 00735000572]]></text:p>
          </table:table-cell>
          <table:table-cell office:value-type="string">
            <text:p><![CDATA[TELPRESS - CF: 00735000572]]></text:p>
          </table:table-cell>
        </table:table-row>
        <table:table-row>
          <table:table-cell office:value-type="string">
            <text:p><![CDATA[ZD02B5BA71]]></text:p>
          </table:table-cell>
          <table:table-cell office:value-type="string">
            <text:p><![CDATA[Servizio di collegamento in fibra ottica internet a 100 Mbps e sede C. Rovigo dal 01.01.2020 al 31.12.2021]]></text:p>
          </table:table-cell>
          <table:table-cell office:value-type="string">
            <text:p><![CDATA[€ 22800.00]]></text:p>
          </table:table-cell>
          <table:table-cell office:value-type="string">
            <text:p><![CDATA[€ 114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ideos Spa - CF: 09995550960]]></text:p>
          </table:table-cell>
          <table:table-cell office:value-type="string">
            <text:p><![CDATA[Irideos Spa - CF: 09995550960]]></text:p>
          </table:table-cell>
        </table:table-row>
        <table:table-row>
          <table:table-cell office:value-type="string">
            <text:p><![CDATA[Z2C2B5BD4D]]></text:p>
          </table:table-cell>
          <table:table-cell office:value-type="string">
            <text:p><![CDATA[Proroga noleggio sistema velox dal 01.01.2020 al 31.03.2020 SP 45 - direz. Loreo - C.Adria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152B5B524]]></text:p>
          </table:table-cell>
          <table:table-cell office:value-type="string">
            <text:p><![CDATA[Incarico progettazione eliminazione barriere architettoniche in ambienti pubblici e spazi aperti - II fase C. Porto Tolle]]></text:p>
          </table:table-cell>
          <table:table-cell office:value-type="string">
            <text:p><![CDATA[€ 4160.00]]></text:p>
          </table:table-cell>
          <table:table-cell office:value-type="string">
            <text:p><![CDATA[€ 416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Stefani Veronica - CF: 01396190298]]></text:p>
          </table:table-cell>
          <table:table-cell office:value-type="string">
            <text:p><![CDATA[De Stefani Veronica - CF: 01396190298]]></text:p>
          </table:table-cell>
        </table:table-row>
        <table:table-row>
          <table:table-cell office:value-type="string">
            <text:p><![CDATA[ZAF2B5B578]]></text:p>
          </table:table-cell>
          <table:table-cell office:value-type="string">
            <text:p><![CDATA[Indagini geognostiche - C. Porto Tolle]]></text:p>
          </table:table-cell>
          <table:table-cell office:value-type="string">
            <text:p><![CDATA[€ 2900.00]]></text:p>
          </table:table-cell>
          <table:table-cell office:value-type="string">
            <text:p><![CDATA[€ 290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LOGICA GROUP S.R.L. - CF: 01556300299]]></text:p>
          </table:table-cell>
          <table:table-cell office:value-type="string">
            <text:p><![CDATA[TECNOLOGICA GROUP S.R.L. - CF: 01556300299]]></text:p>
          </table:table-cell>
        </table:table-row>
        <table:table-row>
          <table:table-cell office:value-type="string">
            <text:p><![CDATA[ZDA2B5B54B]]></text:p>
          </table:table-cell>
          <table:table-cell office:value-type="string">
            <text:p><![CDATA[Rilievo Batimetrico Porto Pila e Ponte Boccasette - C. Porto Tolle]]></text:p>
          </table:table-cell>
          <table:table-cell office:value-type="string">
            <text:p><![CDATA[€ 5250.00]]></text:p>
          </table:table-cell>
          <table:table-cell office:value-type="string">
            <text:p><![CDATA[€ 525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Rossi Nico - CF: 01131900290]]></text:p>
          </table:table-cell>
          <table:table-cell office:value-type="string">
            <text:p><![CDATA[Studio tecnico Rossi Nico - CF: 01131900290]]></text:p>
          </table:table-cell>
        </table:table-row>
        <table:table-row>
          <table:table-cell office:value-type="string">
            <text:p><![CDATA[Z632B5B498]]></text:p>
          </table:table-cell>
          <table:table-cell office:value-type="string">
            <text:p><![CDATA[Service progettazione e assistenza strutturale - C. Porto Tolle]]></text:p>
          </table:table-cell>
          <table:table-cell office:value-type="string">
            <text:p><![CDATA[€ 34566.19]]></text:p>
          </table:table-cell>
          <table:table-cell office:value-type="string">
            <text:p><![CDATA[€ 27652.96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LCATI MARCO - CF: BLCMRC84R15H620E]]></text:p>
          </table:table-cell>
          <table:table-cell office:value-type="string">
            <text:p><![CDATA[BIOLCATI MARCO - CF: BLCMRC84R15H620E]]></text:p>
          </table:table-cell>
        </table:table-row>
        <table:table-row>
          <table:table-cell office:value-type="string">
            <text:p><![CDATA[Z952B5B458]]></text:p>
          </table:table-cell>
          <table:table-cell office:value-type="string">
            <text:p><![CDATA[Relazione paesaggistica e redazione screening VINCA - progetto Porto Pila - C.P.Tolle]]></text:p>
          </table:table-cell>
          <table:table-cell office:value-type="string">
            <text:p><![CDATA[€ 3300.00]]></text:p>
          </table:table-cell>
          <table:table-cell office:value-type="string">
            <text:p><![CDATA[€ 330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l'Aglio Sofia - CF: DLLSFO92P46H620H]]></text:p>
          </table:table-cell>
          <table:table-cell office:value-type="string">
            <text:p><![CDATA[Dall'Aglio Sofia - CF: DLLSFO92P46H620H]]></text:p>
          </table:table-cell>
        </table:table-row>
        <table:table-row>
          <table:table-cell office:value-type="string">
            <text:p><![CDATA[ZFA2B5B41D]]></text:p>
          </table:table-cell>
          <table:table-cell office:value-type="string">
            <text:p><![CDATA[Coordinamento sicurezza per completamento banchina presso Porto Peschereccio Laguna di Barbamarco - C. Porto Tolle]]></text:p>
          </table:table-cell>
          <table:table-cell office:value-type="string">
            <text:p><![CDATA[€ 10400.00]]></text:p>
          </table:table-cell>
          <table:table-cell office:value-type="string">
            <text:p><![CDATA[€ 520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SATO STEFANO - CF: FNSSFN75E06A059Z]]></text:p>
          </table:table-cell>
          <table:table-cell office:value-type="string">
            <text:p><![CDATA[FONSATO STEFANO - CF: FNSSFN75E06A059Z]]></text:p>
          </table:table-cell>
        </table:table-row>
        <table:table-row>
          <table:table-cell office:value-type="string">
            <text:p><![CDATA[Z262B6072E]]></text:p>
          </table:table-cell>
          <table:table-cell office:value-type="string">
            <text:p><![CDATA[Proroga noleggio sistema velox dal 01.01.2020 al 31.05.2020-SS 309-Direz. Venezia e direz. Ravenna- C.Ariano nel Polesine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872B6292B]]></text:p>
          </table:table-cell>
          <table:table-cell office:value-type="string">
            <text:p><![CDATA[Canone manutenzione ordinaria centralino AS2 Anno 2020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.TEL. S.P.A. - CF: 04367511005]]></text:p>
          </table:table-cell>
          <table:table-cell office:value-type="string">
            <text:p><![CDATA[COM.TEL. S.P.A. - CF: 04367511005]]></text:p>
          </table:table-cell>
        </table:table-row>
        <table:table-row>
          <table:table-cell office:value-type="string">
            <text:p><![CDATA[Z0E2B667A9]]></text:p>
          </table:table-cell>
          <table:table-cell office:value-type="string">
            <text:p><![CDATA[Convenzione mensa aziendale - Anno 2020]]></text:p>
          </table:table-cell>
          <table:table-cell office:value-type="string">
            <text:p><![CDATA[€ 3000.00]]></text:p>
          </table:table-cell>
          <table:table-cell office:value-type="string">
            <text:p><![CDATA[€ 1145.45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 CELIO - CF: 02406890281]]></text:p>
          </table:table-cell>
          <table:table-cell office:value-type="string">
            <text:p><![CDATA[BAR CELIO - CF: 02406890281]]></text:p>
          </table:table-cell>
        </table:table-row>
        <table:table-row>
          <table:table-cell office:value-type="string">
            <text:p><![CDATA[ZC52B667F6]]></text:p>
          </table:table-cell>
          <table:table-cell office:value-type="string">
            <text:p><![CDATA[Convenzione mensa aziendale -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4375.68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CCE DI MIELE - CF: 01064410291]]></text:p>
          </table:table-cell>
          <table:table-cell office:value-type="string">
            <text:p><![CDATA[GOCCE DI MIELE - CF: 01064410291]]></text:p>
          </table:table-cell>
        </table:table-row>
        <table:table-row>
          <table:table-cell office:value-type="string">
            <text:p><![CDATA[Z882B66830]]></text:p>
          </table:table-cell>
          <table:table-cell office:value-type="string">
            <text:p><![CDATA[Convenzione mensa aziendale - anno 2020]]></text:p>
          </table:table-cell>
          <table:table-cell office:value-type="string">
            <text:p><![CDATA[€ 7000.00]]></text:p>
          </table:table-cell>
          <table:table-cell office:value-type="string">
            <text:p><![CDATA[€ 4581.82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N BOSCO DI BUSINARO MIRELLA - CF: 00863940292]]></text:p>
          </table:table-cell>
          <table:table-cell office:value-type="string">
            <text:p><![CDATA[DON BOSCO DI BUSINARO MIRELLA - CF: 00863940292]]></text:p>
          </table:table-cell>
        </table:table-row>
        <table:table-row>
          <table:table-cell office:value-type="string">
            <text:p><![CDATA[Z542B668E1]]></text:p>
          </table:table-cell>
          <table:table-cell office:value-type="string">
            <text:p><![CDATA[Distributore metano - anno 2020]]></text:p>
          </table:table-cell>
          <table:table-cell office:value-type="string">
            <text:p><![CDATA[€ 3500.00]]></text:p>
          </table:table-cell>
          <table:table-cell office:value-type="string">
            <text:p><![CDATA[€ 2523.31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L'AGLIO S.R.L. - CF: 00978710291]]></text:p>
          </table:table-cell>
          <table:table-cell office:value-type="string">
            <text:p><![CDATA[DALL'AGLIO S.R.L. - CF: 00978710291]]></text:p>
          </table:table-cell>
        </table:table-row>
        <table:table-row>
          <table:table-cell office:value-type="string">
            <text:p><![CDATA[Z812B66C2F]]></text:p>
          </table:table-cell>
          <table:table-cell office:value-type="string">
            <text:p><![CDATA[Fornitura Noleggio impianto per acqua da bere Mod. Bio_Refresh]]></text:p>
          </table:table-cell>
          <table:table-cell office:value-type="string">
            <text:p><![CDATA[€ 420.00]]></text:p>
          </table:table-cell>
          <table:table-cell office:value-type="string">
            <text:p><![CDATA[€ 31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lligan B.W. S.R.L. - CF: 02082181201]]></text:p>
          </table:table-cell>
          <table:table-cell office:value-type="string">
            <text:p><![CDATA[Culligan B.W. S.R.L. - CF: 02082181201]]></text:p>
          </table:table-cell>
        </table:table-row>
        <table:table-row>
          <table:table-cell office:value-type="string">
            <text:p><![CDATA[ZD42B66CFC]]></text:p>
          </table:table-cell>
          <table:table-cell office:value-type="string">
            <text:p><![CDATA[Convenzione cambio e deposito gomme auto aziendali -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ESANA GOMME - CF: 01317680294]]></text:p>
          </table:table-cell>
          <table:table-cell office:value-type="string">
            <text:p><![CDATA[POLESANA GOMME - CF: 01317680294]]></text:p>
          </table:table-cell>
        </table:table-row>
        <table:table-row>
          <table:table-cell office:value-type="string">
            <text:p><![CDATA[Z302B66CE7]]></text:p>
          </table:table-cell>
          <table:table-cell office:value-type="string">
            <text:p><![CDATA[Revisione bombole su veicoli aziendali - anno 2020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FLOR GAS SAS - CF: 01432180295]]></text:p>
          </table:table-cell>
          <table:table-cell office:value-type="string">
            <text:p><![CDATA[OFFICINA FLOR GAS SAS - CF: 01432180295]]></text:p>
          </table:table-cell>
        </table:table-row>
        <table:table-row>
          <table:table-cell office:value-type="string">
            <text:p><![CDATA[77349770F3]]></text:p>
          </table:table-cell>
          <table:table-cell office:value-type="string">
            <text:p><![CDATA[Procedura negoziata per Servizio di Assistenza ICT in Outsourcing]]></text:p>
          </table:table-cell>
          <table:table-cell office:value-type="string">
            <text:p><![CDATA[€ 62220.00]]></text:p>
          </table:table-cell>
          <table:table-cell office:value-type="string">
            <text:p><![CDATA[€ 74664.00]]></text:p>
          </table:table-cell>
          <table:table-cell office:value-type="string">
            <text:p><![CDATA[01-04-2019]]></text:p>
          </table:table-cell>
          <table:table-cell office:value-type="string">
            <text:p><![CDATA[31-07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VEARE COOPERATIVA SOCIALE - CF: 03299960249]]></text:p>
          </table:table-cell>
          <table:table-cell office:value-type="string">
            <text:p><![CDATA[ALVEARE COOPERATIVA SOCIALE - CF: 03299960249]]></text:p>
          </table:table-cell>
        </table:table-row>
        <table:table-row>
          <table:table-cell office:value-type="string">
            <text:p><![CDATA[7735180876]]></text:p>
          </table:table-cell>
          <table:table-cell office:value-type="string">
            <text:p><![CDATA[Procedura negoziata per servizi di Front e Back Office a supporto Polizie Locali e Recupero Insoluti]]></text:p>
          </table:table-cell>
          <table:table-cell office:value-type="string">
            <text:p><![CDATA[€ 203946.00]]></text:p>
          </table:table-cell>
          <table:table-cell office:value-type="string">
            <text:p><![CDATA[€ 214000.00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opup Rovigo - CF: 01506200292 / ALVEARE COOPERATIVA SOCIALE - CF: 03299960249]]></text:p>
          </table:table-cell>
          <table:table-cell office:value-type="string">
            <text:p><![CDATA[ALVEARE COOPERATIVA SOCIALE - CF: 03299960249]]></text:p>
          </table:table-cell>
        </table:table-row>
        <table:table-row>
          <table:table-cell office:value-type="string">
            <text:p><![CDATA[77350816C4]]></text:p>
          </table:table-cell>
          <table:table-cell office:value-type="string">
            <text:p><![CDATA[Procedura negoziata per servizi di Front e Back Office a supporto servizi entrate e tributi locali.]]></text:p>
          </table:table-cell>
          <table:table-cell office:value-type="string">
            <text:p><![CDATA[€ 31186.00]]></text:p>
          </table:table-cell>
          <table:table-cell office:value-type="string">
            <text:p><![CDATA[€ 22054.52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VEARE COOPERATIVA SOCIALE - CF: 03299960249]]></text:p>
          </table:table-cell>
          <table:table-cell office:value-type="string">
            <text:p><![CDATA[ALVEARE COOPERATIVA SOCIALE - CF: 03299960249]]></text:p>
          </table:table-cell>
        </table:table-row>
        <table:table-row>
          <table:table-cell office:value-type="string">
            <text:p><![CDATA[Z8125E11C0]]></text:p>
          </table:table-cell>
          <table:table-cell office:value-type="string">
            <text:p><![CDATA[Adesione piano Vodafone ZERO SPECIAL 20 GB RIC]]></text:p>
          </table:table-cell>
          <table:table-cell office:value-type="string">
            <text:p><![CDATA[€ 3606.62]]></text:p>
          </table:table-cell>
          <table:table-cell office:value-type="string">
            <text:p><![CDATA[€ 1450.54]]></text:p>
          </table:table-cell>
          <table:table-cell office:value-type="string">
            <text:p><![CDATA[22-11-2018]]></text:p>
          </table:table-cell>
          <table:table-cell office:value-type="string">
            <text:p><![CDATA[22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DAFONE N.V. - CF: 08539010010]]></text:p>
          </table:table-cell>
          <table:table-cell office:value-type="string">
            <text:p><![CDATA[VODAFONE N.V. - CF: 08539010010]]></text:p>
          </table:table-cell>
        </table:table-row>
        <table:table-row>
          <table:table-cell office:value-type="string">
            <text:p><![CDATA[ZA525926BA]]></text:p>
          </table:table-cell>
          <table:table-cell office:value-type="string">
            <text:p><![CDATA[Lavori di asfaltatura Via Moceniga - Comune di Rosolina - Coordinamento della sicurezza in fase di progettazione ed esecuzione dell'opera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31-10-2018]]></text:p>
          </table:table-cell>
          <table:table-cell office:value-type="string">
            <text:p><![CDATA[3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ANGONI STEFANO - CF: 01185880299]]></text:p>
          </table:table-cell>
          <table:table-cell office:value-type="string">
            <text:p><![CDATA[MARANGONI STEFANO - CF: 01185880299]]></text:p>
          </table:table-cell>
        </table:table-row>
        <table:table-row>
          <table:table-cell office:value-type="string">
            <text:p><![CDATA[Z8E2615F7A]]></text:p>
          </table:table-cell>
          <table:table-cell office:value-type="string">
            <text:p><![CDATA[Incarico professionale - Causa Lavoro]]></text:p>
          </table:table-cell>
          <table:table-cell office:value-type="string">
            <text:p><![CDATA[€ 10072.40]]></text:p>
          </table:table-cell>
          <table:table-cell office:value-type="string">
            <text:p><![CDATA[€ 10072.40]]></text:p>
          </table:table-cell>
          <table:table-cell office:value-type="string">
            <text:p><![CDATA[04-12-2018]]></text:p>
          </table:table-cell>
          <table:table-cell office:value-type="string">
            <text:p><![CDATA[04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IEVANIN ALESSANDRO - CF: 03857500288]]></text:p>
          </table:table-cell>
          <table:table-cell office:value-type="string">
            <text:p><![CDATA[STIEVANIN ALESSANDRO - CF: 03857500288]]></text:p>
          </table:table-cell>
        </table:table-row>
        <table:table-row>
          <table:table-cell office:value-type="string">
            <text:p><![CDATA[Z4525D0599]]></text:p>
          </table:table-cell>
          <table:table-cell office:value-type="string">
            <text:p><![CDATA[Incarico per collaudo statico strutture Centro Polifunzionale Socio Sanitario - C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19-11-2018]]></text:p>
          </table:table-cell>
          <table:table-cell office:value-type="string">
            <text:p><![CDATA[19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aruffaldi - CF: 01343390298]]></text:p>
          </table:table-cell>
          <table:table-cell office:value-type="string">
            <text:p><![CDATA[Studio Baruffaldi - CF: 01343390298]]></text:p>
          </table:table-cell>
        </table:table-row>
        <table:table-row>
          <table:table-cell office:value-type="string">
            <text:p><![CDATA[Z6422CFD12]]></text:p>
          </table:table-cell>
          <table:table-cell office:value-type="string">
            <text:p><![CDATA[Redazione frazionamenti parte di Via Venier e Via Teatro di Porto Tolle]]></text:p>
          </table:table-cell>
          <table:table-cell office:value-type="string">
            <text:p><![CDATA[€ 3500.00]]></text:p>
          </table:table-cell>
          <table:table-cell office:value-type="string">
            <text:p><![CDATA[€ 3496.02]]></text:p>
          </table:table-cell>
          <table:table-cell office:value-type="string">
            <text:p><![CDATA[19-03-2018]]></text:p>
          </table:table-cell>
          <table:table-cell office:value-type="string">
            <text:p><![CDATA[19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mara Geom. Giorgio - CF: 01171540295]]></text:p>
          </table:table-cell>
          <table:table-cell office:value-type="string">
            <text:p><![CDATA[Zamara Geom. Giorgio - CF: 01171540295]]></text:p>
          </table:table-cell>
        </table:table-row>
        <table:table-row>
          <table:table-cell office:value-type="string">
            <text:p><![CDATA[ZBE2526AF0]]></text:p>
          </table:table-cell>
          <table:table-cell office:value-type="string">
            <text:p><![CDATA[Service attivit]]></text:p>
          </table:table-cell>
          <table:table-cell office:value-type="string">
            <text:p><![CDATA[€ 38000.00]]></text:p>
          </table:table-cell>
          <table:table-cell office:value-type="string">
            <text:p><![CDATA[€ 19000.00]]></text:p>
          </table:table-cell>
          <table:table-cell office:value-type="string">
            <text:p><![CDATA[03-10-2018]]></text:p>
          </table:table-cell>
          <table:table-cell office:value-type="string">
            <text:p><![CDATA[03-10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Zerbin Enrico - CF: 01262350299]]></text:p>
          </table:table-cell>
          <table:table-cell office:value-type="string">
            <text:p><![CDATA[Zerbin Enrico - CF: 01262350299]]></text:p>
          </table:table-cell>
        </table:table-row>
        <table:table-row>
          <table:table-cell office:value-type="string">
            <text:p><![CDATA[Z95190651B]]></text:p>
          </table:table-cell>
          <table:table-cell office:value-type="string">
            <text:p><![CDATA[Servizi di consulenza Applicativa Sage ERP X3]]></text:p>
          </table:table-cell>
          <table:table-cell office:value-type="string">
            <text:p><![CDATA[€ 6800.00]]></text:p>
          </table:table-cell>
          <table:table-cell office:value-type="string">
            <text:p><![CDATA[€ 5880.92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68470425CD]]></text:p>
          </table:table-cell>
          <table:table-cell office:value-type="string">
            <text:p><![CDATA[SERVIZIO DI LOCAZIONE, INSTALLAZIONE, MANUTENZIONE ORDINARIA E STRAORDINARIA DI POSTAZIONI FISSE OMOLOGATE PER IL SERVIZIO DI CONTROLLO ELETTRONICO DELLA VELOCITA' MEDIA CON RILEVAMENTO AUTOMATICO DI INFRAZIONI AL CODICE DELLA STRADA (ART. 142 C.d.S.]]></text:p>
          </table:table-cell>
          <table:table-cell office:value-type="string">
            <text:p><![CDATA[€ 480000.00]]></text:p>
          </table:table-cell>
          <table:table-cell office:value-type="string">
            <text:p><![CDATA[€ 306225.80]]></text:p>
          </table:table-cell>
          <table:table-cell office:value-type="string">
            <text:p><![CDATA[01-01-2017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D SERVICE S.R.L. - CF: 01279070294 / 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2A1F28E1D]]></text:p>
          </table:table-cell>
          <table:table-cell office:value-type="string">
            <text:p><![CDATA[Noleggio triennale fotocopiatore]]></text:p>
          </table:table-cell>
          <table:table-cell office:value-type="string">
            <text:p><![CDATA[€ 4320.00]]></text:p>
          </table:table-cell>
          <table:table-cell office:value-type="string">
            <text:p><![CDATA[€ 3960.00]]></text:p>
          </table:table-cell>
          <table:table-cell office:value-type="string">
            <text:p><![CDATA[15-06-2017]]></text:p>
          </table:table-cell>
          <table:table-cell office:value-type="string">
            <text:p><![CDATA[1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Xerox - CF: 04763060961]]></text:p>
          </table:table-cell>
          <table:table-cell office:value-type="string">
            <text:p><![CDATA[Xerox - CF: 04763060961]]></text:p>
          </table:table-cell>
        </table:table-row>
        <table:table-row>
          <table:table-cell office:value-type="string">
            <text:p><![CDATA[Z461CBF798]]></text:p>
          </table:table-cell>
          <table:table-cell office:value-type="string">
            <text:p><![CDATA[Incarico medico competente del lavoro A.2017/2018]]></text:p>
          </table:table-cell>
          <table:table-cell office:value-type="string">
            <text:p><![CDATA[€ 5000.00]]></text:p>
          </table:table-cell>
          <table:table-cell office:value-type="string">
            <text:p><![CDATA[€ 3650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MZEHIAN MOHSEN - CF: 02199630282]]></text:p>
          </table:table-cell>
          <table:table-cell office:value-type="string">
            <text:p><![CDATA[HAMZEHIAN MOHSEN - CF: 02199630282]]></text:p>
          </table:table-cell>
        </table:table-row>
        <table:table-row>
          <table:table-cell office:value-type="string">
            <text:p><![CDATA[ZBE210AB3B]]></text:p>
          </table:table-cell>
          <table:table-cell office:value-type="string">
            <text:p><![CDATA[Verifica Progetto ai sensi dell' art. 26 D. Lgs 50/2016 - Centro polifunzionale e Porto Pila - Comune di Porto Tolle]]></text:p>
          </table:table-cell>
          <table:table-cell office:value-type="string">
            <text:p><![CDATA[€ 31200.00]]></text:p>
          </table:table-cell>
          <table:table-cell office:value-type="string">
            <text:p><![CDATA[€ 15392.00]]></text:p>
          </table:table-cell>
          <table:table-cell office:value-type="string">
            <text:p><![CDATA[01-12-2017]]></text:p>
          </table:table-cell>
          <table:table-cell office:value-type="string">
            <text:p><![CDATA[30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scarl - CF: 01124650290]]></text:p>
          </table:table-cell>
          <table:table-cell office:value-type="string">
            <text:p><![CDATA[Project scarl - CF: 01124650290]]></text:p>
          </table:table-cell>
        </table:table-row>
        <table:table-row>
          <table:table-cell office:value-type="string">
            <text:p><![CDATA[ZB721064B6]]></text:p>
          </table:table-cell>
          <table:table-cell office:value-type="string">
            <text:p><![CDATA[Incarico professionale - Comune di Porto Tolle]]></text:p>
          </table:table-cell>
          <table:table-cell office:value-type="string">
            <text:p><![CDATA[€ 4335.45]]></text:p>
          </table:table-cell>
          <table:table-cell office:value-type="string">
            <text:p><![CDATA[€ 3990.00]]></text:p>
          </table:table-cell>
          <table:table-cell office:value-type="string">
            <text:p><![CDATA[29-11-2017]]></text:p>
          </table:table-cell>
          <table:table-cell office:value-type="string">
            <text:p><![CDATA[29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in geom. Devis - CF: 01147800294]]></text:p>
          </table:table-cell>
          <table:table-cell office:value-type="string">
            <text:p><![CDATA[Santin geom. Devis - CF: 01147800294]]></text:p>
          </table:table-cell>
        </table:table-row>
        <table:table-row>
          <table:table-cell office:value-type="string">
            <text:p><![CDATA[70886402C8]]></text:p>
          </table:table-cell>
          <table:table-cell office:value-type="string">
            <text:p><![CDATA[Noleggio Velox Adria n. 2 impianti (2017)]]></text:p>
          </table:table-cell>
          <table:table-cell office:value-type="string">
            <text:p><![CDATA[€ 84000.00]]></text:p>
          </table:table-cell>
          <table:table-cell office:value-type="string">
            <text:p><![CDATA[€ 31278.41]]></text:p>
          </table:table-cell>
          <table:table-cell office:value-type="string">
            <text:p><![CDATA[09-01-2017]]></text:p>
          </table:table-cell>
          <table:table-cell office:value-type="string">
            <text:p><![CDATA[09-01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70886055E5]]></text:p>
          </table:table-cell>
          <table:table-cell office:value-type="string">
            <text:p><![CDATA[Noleggio velox Castelmassa (2017)]]></text:p>
          </table:table-cell>
          <table:table-cell office:value-type="string">
            <text:p><![CDATA[€ 72000.00]]></text:p>
          </table:table-cell>
          <table:table-cell office:value-type="string">
            <text:p><![CDATA[€ 71077.54]]></text:p>
          </table:table-cell>
          <table:table-cell office:value-type="string">
            <text:p><![CDATA[08-01-2017]]></text:p>
          </table:table-cell>
          <table:table-cell office:value-type="string">
            <text:p><![CDATA[09-0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7192029A13]]></text:p>
          </table:table-cell>
          <table:table-cell office:value-type="string">
            <text:p><![CDATA[Affidamento del servizio di noleggio, installazione, manutenzione ordinaria e straordinaria di postazioni fisse omologate per il servizio di controllo elettronico dei superamenti dei limiti di velocitÃ  - Villadose]]></text:p>
          </table:table-cell>
          <table:table-cell office:value-type="string">
            <text:p><![CDATA[€ 122400.00]]></text:p>
          </table:table-cell>
          <table:table-cell office:value-type="string">
            <text:p><![CDATA[€ 93611.52]]></text:p>
          </table:table-cell>
          <table:table-cell office:value-type="string">
            <text:p><![CDATA[01-11-2017]]></text:p>
          </table:table-cell>
          <table:table-cell office:value-type="string">
            <text:p><![CDATA[01-1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72400462F7]]></text:p>
          </table:table-cell>
          <table:table-cell office:value-type="string">
            <text:p><![CDATA[Selezione per l'affidamento di incarico professionale di supporto all'Ufficio Tecnico Comunale ed al R.U.P.]]></text:p>
          </table:table-cell>
          <table:table-cell office:value-type="string">
            <text:p><![CDATA[€ 63420.00]]></text:p>
          </table:table-cell>
          <table:table-cell office:value-type="string">
            <text:p><![CDATA[€ 51823.2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OSCARDI DR.ING. ALBERTO - CF: 01441540299]]></text:p>
          </table:table-cell>
          <table:table-cell office:value-type="string">
            <text:p><![CDATA[MOSCARDI DR.ING. ALBERTO - CF: 01441540299]]></text:p>
          </table:table-cell>
        </table:table-row>
        <table:table-row>
          <table:table-cell office:value-type="string">
            <text:p><![CDATA[724000839B]]></text:p>
          </table:table-cell>
          <table:table-cell office:value-type="string">
            <text:p><![CDATA[Procedura negoziata per l'affidamento del servizio di noleggio, installazione, manutenzione ordinaria e straordinaria di postazioni fisse omologate per il servizio di controllo elettronico dei superamenti dei limiti di velocitÃ  - Corbola]]></text:p>
          </table:table-cell>
          <table:table-cell office:value-type="string">
            <text:p><![CDATA[€ 122400.00]]></text:p>
          </table:table-cell>
          <table:table-cell office:value-type="string">
            <text:p><![CDATA[€ 104197.29]]></text:p>
          </table:table-cell>
          <table:table-cell office:value-type="string">
            <text:p><![CDATA[01-01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7257177BE7]]></text:p>
          </table:table-cell>
          <table:table-cell office:value-type="string">
            <text:p><![CDATA[Procedura negoziata per l'affidamento del servizio gestione delle violazioni al codice della strada, leggi collegate, regolamenti comunali e leggi speciali su piattaforma PIEMME per il Comune di Rovigo]]></text:p>
          </table:table-cell>
          <table:table-cell office:value-type="string">
            <text:p><![CDATA[€ 150000.00]]></text:p>
          </table:table-cell>
          <table:table-cell office:value-type="string">
            <text:p><![CDATA[€ 117070.40]]></text:p>
          </table:table-cell>
          <table:table-cell office:value-type="string">
            <text:p><![CDATA[01-01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APIDATA - CF: ]]></text:p>
          </table:table-cell>
          <table:table-cell office:value-type="string">
            <text:p><![CDATA[SAPIDATA - CF: ]]></text:p>
          </table:table-cell>
        </table:table-row>
        <table:table-row>
          <table:table-cell office:value-type="string">
            <text:p><![CDATA[7408974EBF]]></text:p>
          </table:table-cell>
          <table:table-cell office:value-type="string">
            <text:p><![CDATA[Procedura negoziata per affidamento del Servizio di somministrazione di a tempo determinato]]></text:p>
          </table:table-cell>
          <table:table-cell office:value-type="string">
            <text:p><![CDATA[€ 191963.64]]></text:p>
          </table:table-cell>
          <table:table-cell office:value-type="string">
            <text:p><![CDATA[€ 161.86]]></text:p>
          </table:table-cell>
          <table:table-cell office:value-type="string">
            <text:p><![CDATA[01-07-2018]]></text:p>
          </table:table-cell>
          <table:table-cell office:value-type="string">
            <text:p><![CDATA[30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7478301934]]></text:p>
          </table:table-cell>
          <table:table-cell office:value-type="string">
            <text:p><![CDATA[Procedura aperta per l'affidamento del serivzio di gestione delle procedure sanzionatorie e notificazione (in Italia ed all'Estero) delle violazioni al Cds L1]]></text:p>
          </table:table-cell>
          <table:table-cell office:value-type="string">
            <text:p><![CDATA[€ 540000.00]]></text:p>
          </table:table-cell>
          <table:table-cell office:value-type="string">
            <text:p><![CDATA[€ 318651.57]]></text:p>
          </table:table-cell>
          <table:table-cell office:value-type="string">
            <text:p><![CDATA[01-10-2018]]></text:p>
          </table:table-cell>
          <table:table-cell office:value-type="string">
            <text:p><![CDATA[30-09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MEGA ASP - CF: 09898030151 / SAPIDATA - CF: 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7478362B8A]]></text:p>
          </table:table-cell>
          <table:table-cell office:value-type="string">
            <text:p><![CDATA[Procedura aperta per l'affidamento del servizio di gestione delle procedure sanzionatorie e notificazione (in Italia ed all'Estero) delle violazioni al Cds L2]]></text:p>
          </table:table-cell>
          <table:table-cell office:value-type="string">
            <text:p><![CDATA[€ 825000.00]]></text:p>
          </table:table-cell>
          <table:table-cell office:value-type="string">
            <text:p><![CDATA[€ 689690.70]]></text:p>
          </table:table-cell>
          <table:table-cell office:value-type="string">
            <text:p><![CDATA[01-10-2018]]></text:p>
          </table:table-cell>
          <table:table-cell office:value-type="string">
            <text:p><![CDATA[30-09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0E2F616E5]]></text:p>
          </table:table-cell>
          <table:table-cell office:value-type="string">
            <text:p><![CDATA[Acquisto buoni pasto elettronici]]></text:p>
          </table:table-cell>
          <table:table-cell office:value-type="string">
            <text:p><![CDATA[€ 34000.00]]></text:p>
          </table:table-cell>
          <table:table-cell office:value-type="string">
            <text:p><![CDATA[€ 0.00]]></text:p>
          </table:table-cell>
          <table:table-cell office:value-type="string">
            <text:p><![CDATA[01-03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ENRED ITALIA SRL - CF: 01014660417]]></text:p>
          </table:table-cell>
          <table:table-cell office:value-type="string">
            <text:p><![CDATA[EDENRED ITALIA SRL - CF: 01014660417]]></text:p>
          </table:table-cell>
        </table:table-row>
        <table:table-row>
          <table:table-cell office:value-type="string">
            <text:p><![CDATA[Z3D30C2C33]]></text:p>
          </table:table-cell>
          <table:table-cell office:value-type="string">
            <text:p><![CDATA[Rinnovo manutenzione del software TDM FEPA_Anno 2021]]></text:p>
          </table:table-cell>
          <table:table-cell office:value-type="string">
            <text:p><![CDATA[€ 234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