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36">
      <style:table-cell-properties fo:background-color="transparent"/>
    </style:style>
    <style:style style:name="ce10" style:family="table-cell" style:parent-style-name="Normale_32_2" style:data-style-name="N0">
      <style:table-cell-properties style:vertical-align="automatic" fo:wrap-option="wrap" fo:background-color="transparent"/>
    </style:style>
    <style:style style:name="ce11" style:family="table-cell" style:parent-style-name="Normale_32_2" style:data-style-name="N0">
      <style:table-cell-properties style:vertical-align="automatic" fo:background-color="transparent"/>
    </style:style>
    <style:style style:name="ce12" style:family="table-cell" style:parent-style-name="Migliaia_32_2" style:data-style-name="N36"/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9.605625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ext-properties fo:font-weight="bold" style:font-weight-asian="bold" style:font-weight-complex="bold"/>
      <style:map style:condition="of:is-true-formula(AND(COUNTIF([.$B:.$B]; [.B1])&gt;1;NOT(ISBLANK([.B1]))))" style:apply-style-name="cf3" style:base-cell-address="Affidamenti2023.B1"/>
    </style:style>
    <style:style style:name="ce14" style:family="table-cell">
      <style:map style:condition="of:is-true-formula(AND(COUNTIF([.$B:.$B]; [.B1])&gt;1;NOT(ISBLANK([.B1]))))" style:apply-style-name="cf3" style:base-cell-address="Affidamenti2023.B1"/>
    </style:style>
    <style:style style:name="ce15" style:family="table-cell" style:parent-style-name="Default" style:data-style-name="N0">
      <style:table-cell-properties fo:background-color="transparent"/>
      <style:map style:condition="of:is-true-formula(AND(COUNTIF([.$B:.$B]; [.B1])&gt;1;NOT(ISBLANK([.B1]))))" style:apply-style-name="cf3" style:base-cell-address="Affidamenti2023.B1"/>
    </style:style>
    <style:style style:name="ce16" style:family="table-cell" style:parent-style-name="Normale_32_2" style:data-style-name="N0">
      <style:table-cell-properties style:vertical-align="automatic" fo:background-color="transparent"/>
      <style:map style:condition="of:is-true-formula(AND(COUNTIF([.$B:.$B]; [.B1])&gt;1;NOT(ISBLANK([.B1]))))" style:apply-style-name="cf3" style:base-cell-address="Affidamenti2023.B1"/>
    </style:style>
    <style:style style:name="ce17" style:family="table-cell" style:parent-style-name="Default" style:data-style-name="N0">
      <style:table-cell-properties style:vertical-align="automatic" fo:background-color="transparent"/>
      <style:map style:condition="of:is-true-formula(AND(COUNTIF([.$B:.$B]; [.B1])&gt;1;NOT(ISBLANK([.B1]))))" style:apply-style-name="cf3" style:base-cell-address="Affidamenti2023.B1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ffidamenti20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number-columns-repeated="246" table:default-cell-style-name="ce4"/>
        <table:table-column table:style-name="co5" table:number-columns-repeated="16134" table:default-cell-style-name="ce1"/>
        <table:table-row table:style-name="ro1">
          <table:table-cell office:value-type="string" table:style-name="ce2">
            <text:p>FORNIITORE</text:p>
          </table:table-cell>
          <table:table-cell office:value-type="string" table:style-name="ce13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camere<text:s/></text:p>
          </table:table-cell>
          <table:table-cell office:value-type="string" table:style-name="ce14">
            <text:p>Z3E3BC4571</text:p>
          </table:table-cell>
          <table:table-cell office:value-type="string" table:style-name="ce5">
            <text:p>Servizi INIPEC 1.7.2023-31.12.2023</text:p>
          </table:table-cell>
          <table:table-cell office:value-type="currency" office:value="4000" table:style-name="ce6">
            <text:p>4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ocar Srl<text:s/></text:p>
          </table:table-cell>
          <table:table-cell office:value-type="string" table:style-name="ce14">
            <text:p>963337615D</text:p>
          </table:table-cell>
          <table:table-cell office:value-type="string" table:style-name="ce5">
            <text:p>STIPULA MEPA CONTRATTO LOCAZIONE AUTOVELOX - COMUNE DI ADRIA</text:p>
          </table:table-cell>
          <table:table-cell office:value-type="currency" office:value="64800" table:style-name="ce6">
            <text:p>64.800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ERLETTI CHIARA</text:p>
          </table:table-cell>
          <table:table-cell office:value-type="string" table:style-name="ce14">
            <text:p>Z013962033</text:p>
          </table:table-cell>
          <table:table-cell office:value-type="string" table:style-name="ce5">
            <text:p>Attivita'  di Supporto Ufficio Tecnico AS2</text:p>
          </table:table-cell>
          <table:table-cell office:value-type="currency" office:value="15000" table:style-name="ce6">
            <text:p>15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O LOGICA S.R.L.<text:s/></text:p>
          </table:table-cell>
          <table:table-cell office:value-type="string" table:style-name="ce14">
            <text:p>Z09395ABB8</text:p>
          </table:table-cell>
          <table:table-cell office:value-type="string" table:style-name="ce5">
            <text:p>Manutenzione ed assistenza applicatico gestione contabilità</text:p>
          </table:table-cell>
          <table:table-cell office:value-type="currency" office:value="6377.4" table:style-name="ce6">
            <text:p>6.377,4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ENOSERVICE<text:s/></text:p>
          </table:table-cell>
          <table:table-cell office:value-type="string" table:style-name="ce14">
            <text:p>Z0D395BF6D</text:p>
          </table:table-cell>
          <table:table-cell office:value-type="string" table:style-name="ce5">
            <text:p>Affidamento servizio per trascizione verbali</text:p>
          </table:table-cell>
          <table:table-cell office:value-type="currency" office:value="5000" table:style-name="ce6">
            <text:p>5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IMEDIA S.R.L.<text:s/></text:p>
          </table:table-cell>
          <table:table-cell office:value-type="string" table:style-name="ce14">
            <text:p>Z11395AAEF</text:p>
          </table:table-cell>
          <table:table-cell office:value-type="string" table:style-name="ce5">
            <text:p>Licenze CheckPoint anno 2023</text:p>
          </table:table-cell>
          <table:table-cell office:value-type="currency" office:value="18000" table:style-name="ce6">
            <text:p>18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GIOLI S.P.A.<text:s/></text:p>
          </table:table-cell>
          <table:table-cell office:value-type="string" table:style-name="ce14">
            <text:p>Z113BC0B3B</text:p>
          </table:table-cell>
          <table:table-cell office:value-type="string" table:style-name="ce5">
            <text:p>Assistenza e manutenzione software Maggioli per Asm Set anno 2023</text:p>
          </table:table-cell>
          <table:table-cell office:value-type="currency" office:value="270" table:style-name="ce6">
            <text:p>27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GIOLI S.P.A.<text:s/></text:p>
          </table:table-cell>
          <table:table-cell office:value-type="string" table:style-name="ce14">
            <text:p>Z143BC72FD</text:p>
          </table:table-cell>
          <table:table-cell office:value-type="string" table:style-name="ce5">
            <text:p>Assistenza e manutenzione software Maggioli per AS2 -anno 2023</text:p>
          </table:table-cell>
          <table:table-cell office:value-type="currency" office:value="281" table:style-name="ce6">
            <text:p>281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PS Informatica<text:s/></text:p>
          </table:table-cell>
          <table:table-cell office:value-type="string" table:style-name="ce14">
            <text:p>Z153A19D1D</text:p>
          </table:table-cell>
          <table:table-cell office:value-type="string" table:style-name="ce5">
            <text:p>Nuova licenza Autocad LT (12 mesi) -Ufficio Progettazione</text:p>
          </table:table-cell>
          <table:table-cell office:value-type="currency" office:value="499" table:style-name="ce6">
            <text:p>499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VEST</text:p>
          </table:table-cell>
          <table:table-cell office:value-type="string" table:style-name="ce14">
            <text:p>Z163965100</text:p>
          </table:table-cell>
          <table:table-cell office:value-type="string" table:style-name="ce5">
            <text:p>Servizi di informazione, analisi preliminare e formazione di bandi e avvisi pubblici</text:p>
          </table:table-cell>
          <table:table-cell office:value-type="currency" office:value="30000" table:style-name="ce6">
            <text:p>30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LL'AGLIO S.R.L.<text:s/></text:p>
          </table:table-cell>
          <table:table-cell office:value-type="string" table:style-name="ce14">
            <text:p>Z1639A73E8</text:p>
          </table:table-cell>
          <table:table-cell office:value-type="string" table:style-name="ce5">
            <text:p>Fornitura carburante Anno 2023</text:p>
          </table:table-cell>
          <table:table-cell office:value-type="currency" office:value="2900" table:style-name="ce6">
            <text:p>2.9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PRESS<text:s/></text:p>
          </table:table-cell>
          <table:table-cell office:value-type="string" table:style-name="ce14">
            <text:p>Z17395AB92</text:p>
          </table:table-cell>
          <table:table-cell office:value-type="string" table:style-name="ce5">
            <text:p>Affidamento servizio Rassegna Stampa anno 2023</text:p>
          </table:table-cell>
          <table:table-cell office:value-type="currency" office:value="8000" table:style-name="ce6">
            <text:p>8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 Service di Altieri Dario<text:s/></text:p>
          </table:table-cell>
          <table:table-cell office:value-type="string" table:style-name="ce14">
            <text:p>Z25395B926</text:p>
          </table:table-cell>
          <table:table-cell office:value-type="string" table:style-name="ce5">
            <text:p>Servizio assistenza ICT presso enti soci Porto Tolle e Taglio di Po</text:p>
          </table:table-cell>
          <table:table-cell office:value-type="currency" office:value="10332" table:style-name="ce6">
            <text:p>10.332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v. Romagnolo Martina</text:p>
          </table:table-cell>
          <table:table-cell office:value-type="string" table:style-name="ce14">
            <text:p>Z3E396649B</text:p>
          </table:table-cell>
          <table:table-cell office:value-type="string" table:style-name="ce5">
            <text:p>Incarico di assistenza legale Comando Polizia Locale Comune di Rosolina - Gennaio-Febbraio 2022</text:p>
          </table:table-cell>
          <table:table-cell office:value-type="currency" office:value="2290.08" table:style-name="ce6">
            <text:p>2.290,08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r</text:p>
          </table:table-cell>
          <table:table-cell office:value-type="string" table:style-name="ce14">
            <text:p>Z423A8B83F</text:p>
          </table:table-cell>
          <table:table-cell office:value-type="string" table:style-name="ce5">
            <text:p>Fornitura rinnovo antivirus Central Sophos Intercept (Consvipo)</text:p>
          </table:table-cell>
          <table:table-cell office:value-type="currency" office:value="384.85" table:style-name="ce6">
            <text:p>384,85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</text:p>
          </table:table-cell>
          <table:table-cell office:value-type="string" table:style-name="ce14">
            <text:p>Z5439BE982</text:p>
          </table:table-cell>
          <table:table-cell office:value-type="string" table:style-name="ce5">
            <text:p>Licenza ZOOM per Organi Istituzionali COMUNE DI ROVIGO</text:p>
          </table:table-cell>
          <table:table-cell office:value-type="currency" office:value="190" table:style-name="ce6">
            <text:p>19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GIOLI S.P.A.<text:s/></text:p>
          </table:table-cell>
          <table:table-cell office:value-type="string" table:style-name="ce14">
            <text:p>Z603BBC070</text:p>
          </table:table-cell>
          <table:table-cell office:value-type="string" table:style-name="ce5">
            <text:p>Assistenza e manutenzione software Maggioli per ASM Rovigo Spa</text:p>
          </table:table-cell>
          <table:table-cell office:value-type="currency" office:value="259" table:style-name="ce6">
            <text:p>259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O &amp; ZOPPELLO SAS<text:s/></text:p>
          </table:table-cell>
          <table:table-cell office:value-type="string" table:style-name="ce14">
            <text:p>Z65395B7C5</text:p>
          </table:table-cell>
          <table:table-cell office:value-type="string" table:style-name="ce5">
            <text:p>Manutenzione e assistenza applicativo gestione Presenze per Comune di Rovigo e per AS2</text:p>
          </table:table-cell>
          <table:table-cell office:value-type="currency" office:value="2840" table:style-name="ce6">
            <text:p>2.840,00 €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locar Srl<text:s/></text:p>
          </table:table-cell>
          <table:table-cell office:value-type="string" table:style-name="ce14">
            <text:p>Z6F395EF69</text:p>
          </table:table-cell>
          <table:table-cell office:value-type="string" table:style-name="ce5">
            <text:p>Servizio di manutenzione N. 2 apparati controllo della velocità , alimentati da isole fotovoltaiche -Comune di Porto Viro</text:p>
          </table:table-cell>
          <table:table-cell office:value-type="currency" office:value="9483.23" table:style-name="ce6">
            <text:p>9.483,23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 S.r.l.<text:s/></text:p>
          </table:table-cell>
          <table:table-cell office:value-type="string" table:style-name="ce14">
            <text:p>Z713945B04</text:p>
          </table:table-cell>
          <table:table-cell office:value-type="string" table:style-name="ce5">
            <text:p>Corso di formazione su nuovo codice degli appalti - Montagna, Chieregato, Furfari</text:p>
          </table:table-cell>
          <table:table-cell office:value-type="currency" office:value="890" table:style-name="ce6">
            <text:p>89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JECT AUTOMATION S.P.A.<text:s/></text:p>
          </table:table-cell>
          <table:table-cell office:value-type="string" table:style-name="ce14">
            <text:p>Z7739BF2F1</text:p>
          </table:table-cell>
          <table:table-cell office:value-type="string" table:style-name="ce5">
            <text:p>Servizio di noleggio di sistemi controllo velocità <text:s/>del Comune di Villanova del Ghebbo</text:p>
          </table:table-cell>
          <table:table-cell office:value-type="currency" office:value="9000" table:style-name="ce6">
            <text:p>9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MA ELEVATORI SRL<text:s/></text:p>
          </table:table-cell>
          <table:table-cell office:value-type="string" table:style-name="ce14">
            <text:p>Z883BA5E7C</text:p>
          </table:table-cell>
          <table:table-cell office:value-type="string" table:style-name="ce5">
            <text:p>Manutenzione anno 2023 ascensore sede di Via della Resistenza, 4.</text:p>
          </table:table-cell>
          <table:table-cell office:value-type="currency" office:value="348" table:style-name="ce6">
            <text:p>348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GIOLI S.P.A.<text:s/></text:p>
          </table:table-cell>
          <table:table-cell office:value-type="string" table:style-name="ce14">
            <text:p>Z9A3BC72D4</text:p>
          </table:table-cell>
          <table:table-cell office:value-type="string" table:style-name="ce5">
            <text:p>Assistenza e manutenzione software Maggioli per Ecoambiente -anno 2023</text:p>
          </table:table-cell>
          <table:table-cell office:value-type="currency" office:value="256" table:style-name="ce6">
            <text:p>256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ica Soluzioni<text:s/></text:p>
          </table:table-cell>
          <table:table-cell office:value-type="string" table:style-name="ce14">
            <text:p>ZB73A8A4CC</text:p>
          </table:table-cell>
          <table:table-cell office:value-type="string" table:style-name="ce5">
            <text:p>Fornitura sistema informatizzato School.Net per il Comune di Melara - Anno 2023</text:p>
          </table:table-cell>
          <table:table-cell office:value-type="currency" office:value="700" table:style-name="ce6">
            <text:p>7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IMEDIA S.R.L.<text:s/></text:p>
          </table:table-cell>
          <table:table-cell office:value-type="string" table:style-name="ce14">
            <text:p>ZBC39B5413</text:p>
          </table:table-cell>
          <table:table-cell office:value-type="string" table:style-name="ce5">
            <text:p>Rinnovo Domini 2023</text:p>
          </table:table-cell>
          <table:table-cell office:value-type="currency" office:value="2630" table:style-name="ce6">
            <text:p>2.63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PI S.P.A.<text:s/></text:p>
          </table:table-cell>
          <table:table-cell office:value-type="string" table:style-name="ce14">
            <text:p>ZBC3A5426E</text:p>
          </table:table-cell>
          <table:table-cell office:value-type="string" table:style-name="ce5">
            <text:p>Manutenzione assistenza gestione procedura gestione servizi demografici anno 2023</text:p>
          </table:table-cell>
          <table:table-cell office:value-type="currency" office:value="13350" table:style-name="ce6">
            <text:p>13.35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IMEDIA S.R.L.<text:s/></text:p>
          </table:table-cell>
          <table:table-cell office:value-type="string" table:style-name="ce14">
            <text:p>ZC339BE326</text:p>
          </table:table-cell>
          <table:table-cell office:value-type="string" table:style-name="ce5">
            <text:p>Servizio Antispam LibraEsva 50 caselle</text:p>
          </table:table-cell>
          <table:table-cell office:value-type="currency" office:value="350" table:style-name="ce6">
            <text:p>35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IMEDIA S.R.L.<text:s/></text:p>
          </table:table-cell>
          <table:table-cell office:value-type="string" table:style-name="ce14">
            <text:p>ZC739BDF53</text:p>
          </table:table-cell>
          <table:table-cell office:value-type="string" table:style-name="ce5">
            <text:p>Licenza Sonicwall 2023</text:p>
          </table:table-cell>
          <table:table-cell office:value-type="currency" office:value="450" table:style-name="ce6">
            <text:p>45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fficina Adige<text:s/></text:p>
          </table:table-cell>
          <table:table-cell office:value-type="string" table:style-name="ce14">
            <text:p>ZE53A3FF24</text:p>
          </table:table-cell>
          <table:table-cell office:value-type="string" table:style-name="ce5">
            <text:p>Servizio di manutenzione automezzi aziendali</text:p>
          </table:table-cell>
          <table:table-cell office:value-type="currency" office:value="2900" table:style-name="ce6">
            <text:p>2.9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GIOLI S.P.A.<text:s/></text:p>
          </table:table-cell>
          <table:table-cell office:value-type="string" table:style-name="ce14">
            <text:p>ZE93BC728D</text:p>
          </table:table-cell>
          <table:table-cell office:value-type="string" table:style-name="ce5">
            <text:p>Assistenza e manutenzione software Maggioli per Comune di Adria - anno 2023</text:p>
          </table:table-cell>
          <table:table-cell office:value-type="currency" office:value="18715" table:style-name="ce6">
            <text:p>18.715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ntoni Servizi Energetici S.R.L.<text:s/></text:p>
          </table:table-cell>
          <table:table-cell office:value-type="string" table:style-name="ce14">
            <text:p>ZF03B87DA7</text:p>
          </table:table-cell>
          <table:table-cell office:value-type="string" table:style-name="ce5">
            <text:p>Manutenzione impianto termico sede aziendale anno 2023</text:p>
          </table:table-cell>
          <table:table-cell office:value-type="currency" office:value="900" table:style-name="ce6">
            <text:p>9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ARPA MAURO<text:s/></text:p>
          </table:table-cell>
          <table:table-cell office:value-type="string" table:style-name="ce14">
            <text:p>ZF139BC07C</text:p>
          </table:table-cell>
          <table:table-cell office:value-type="string" table:style-name="ce5">
            <text:p>Attivita' di supporto al IV Settore Lavori Pubblici. Comune di Rosolina</text:p>
          </table:table-cell>
          <table:table-cell office:value-type="currency" office:value="9600" table:style-name="ce6">
            <text:p>9.6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NDEX S.R.L.<text:s/></text:p>
          </table:table-cell>
          <table:table-cell office:value-type="string" table:style-name="ce14">
            <text:p>ZF539E06FB</text:p>
          </table:table-cell>
          <table:table-cell office:value-type="string" table:style-name="ce5">
            <text:p>MANUTENZIONEALISEO 2023</text:p>
          </table:table-cell>
          <table:table-cell office:value-type="currency" office:value="20154" table:style-name="ce6">
            <text:p>20.154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ystem<text:s/></text:p>
          </table:table-cell>
          <table:table-cell office:value-type="string" table:style-name="ce14">
            <text:p>ZF7395AB28</text:p>
          </table:table-cell>
          <table:table-cell office:value-type="string" table:style-name="ce5">
            <text:p>RINNOVO LICENZE VEEAM, VMWARE e MANUTENZIONE SERVER HP.</text:p>
          </table:table-cell>
          <table:table-cell office:value-type="currency" office:value="9380.2099999999991" table:style-name="ce6">
            <text:p>9.380,21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VIGLIERI S.R.L.<text:s/></text:p>
          </table:table-cell>
          <table:table-cell office:value-type="string" table:style-name="ce14">
            <text:p>ZF83BCFEE1</text:p>
          </table:table-cell>
          <table:table-cell office:value-type="string" table:style-name="ce5">
            <text:p>Fornitura di materiale per cancelleria e carta per fotocopiatore - anno 2023</text:p>
          </table:table-cell>
          <table:table-cell office:value-type="currency" office:value="3000" table:style-name="ce6">
            <text:p>3.000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ZZA MARCELLO</text:p>
          </table:table-cell>
          <table:table-cell office:value-type="string" table:style-name="ce14">
            <text:p>Z103961B6B</text:p>
          </table:table-cell>
          <table:table-cell office:value-type="string" table:style-name="ce5">
            <text:p>Attività  di rilievo plano-altimetrico area impianti sportivi nel comune di Arquaâ Polesine</text:p>
          </table:table-cell>
          <table:table-cell office:value-type="currency" office:value="1890" table:style-name="ce6">
            <text:p>1.890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S SRL<text:s/></text:p>
          </table:table-cell>
          <table:table-cell office:value-type="string" table:style-name="ce14">
            <text:p>Z9E396205B</text:p>
          </table:table-cell>
          <table:table-cell office:value-type="string" table:style-name="ce5">
            <text:p>Installazione nuova telecamera Comune di Lendinara</text:p>
          </table:table-cell>
          <table:table-cell office:value-type="currency" office:value="4760" table:style-name="ce6">
            <text:p>4.760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EIS SRL</text:p>
          </table:table-cell>
          <table:table-cell office:value-type="string" table:style-name="ce14">
            <text:p>ZE53961FE2</text:p>
          </table:table-cell>
          <table:table-cell office:value-type="string" table:style-name="ce5">
            <text:p>Servizio di Monitoraggio Strade e Catasto Segnaletica Stradale - Comune di Polesella</text:p>
          </table:table-cell>
          <table:table-cell office:value-type="currency" office:value="12355.2" table:style-name="ce6">
            <text:p>12.355,2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TTA MORO ANTONIO</text:p>
          </table:table-cell>
          <table:table-cell office:value-type="string" table:style-name="ce14">
            <text:p>Z883977583</text:p>
          </table:table-cell>
          <table:table-cell office:value-type="string" table:style-name="ce5">
            <text:p>Fornitura e installazione interruttore differenziale</text:p>
          </table:table-cell>
          <table:table-cell office:value-type="currency" office:value="745" table:style-name="ce6">
            <text:p>745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NTEL</text:p>
          </table:table-cell>
          <table:table-cell office:value-type="string" table:style-name="ce14">
            <text:p>Z8A3974216</text:p>
          </table:table-cell>
          <table:table-cell office:value-type="string" table:style-name="ce5">
            <text:p>Canone utilizzo piattaforma SINTEL</text:p>
          </table:table-cell>
          <table:table-cell office:value-type="currency" office:value="590.65" table:style-name="ce6">
            <text:p>590,65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GA ASP<text:s/></text:p>
          </table:table-cell>
          <table:table-cell office:value-type="string" table:style-name="ce14">
            <text:p>Z0D39992EA</text:p>
          </table:table-cell>
          <table:table-cell office:value-type="string" table:style-name="ce5">
            <text:p>Attivazione nuovo cliente piattaforma gestione PL con migrazione dati e firma remota</text:p>
          </table:table-cell>
          <table:table-cell office:value-type="currency" office:value="2440" table:style-name="ce6">
            <text:p>2.44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LTERS KLUWER<text:s/></text:p>
          </table:table-cell>
          <table:table-cell office:value-type="string" table:style-name="ce14">
            <text:p>Z0F39A12EA</text:p>
          </table:table-cell>
          <table:table-cell office:value-type="string" table:style-name="ce5">
            <text:p>Corso di formazione su nuovo codice del contratti</text:p>
          </table:table-cell>
          <table:table-cell office:value-type="currency" office:value="100" table:style-name="ce6">
            <text:p>1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FICE SERVICE SRL<text:s/></text:p>
          </table:table-cell>
          <table:table-cell office:value-type="string" table:style-name="ce14">
            <text:p>Z2339A6AAA</text:p>
          </table:table-cell>
          <table:table-cell office:value-type="string" table:style-name="ce5">
            <text:p>Fornitura Monitor MEPA</text:p>
          </table:table-cell>
          <table:table-cell office:value-type="currency" office:value="437.76" table:style-name="ce6">
            <text:p>437,76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SEMME MULTIMEDIA S.A.S<text:s/></text:p>
          </table:table-cell>
          <table:table-cell office:value-type="string" table:style-name="ce14">
            <text:p>Z3239BD0A</text:p>
          </table:table-cell>
          <table:table-cell office:value-type="string" table:style-name="ce5">
            <text:p>notebook 15"</text:p>
          </table:table-cell>
          <table:table-cell office:value-type="currency" office:value="829" table:style-name="ce6">
            <text:p>829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SEMME MULTIMEDIA S.A.S<text:s/></text:p>
          </table:table-cell>
          <table:table-cell office:value-type="string" table:style-name="ce14">
            <text:p>Z3239BD0A8</text:p>
          </table:table-cell>
          <table:table-cell office:value-type="string" table:style-name="ce5">
            <text:p>notebook 15"</text:p>
          </table:table-cell>
          <table:table-cell office:value-type="currency" office:value="829" table:style-name="ce6">
            <text:p>829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eri Matteo<text:s/></text:p>
          </table:table-cell>
          <table:table-cell office:value-type="string" table:style-name="ce14">
            <text:p>Z75399B1E3</text:p>
          </table:table-cell>
          <table:table-cell office:value-type="string" table:style-name="ce5">
            <text:p>Attività  di supporto al settore Edilizia Privata - Comune di Adria</text:p>
          </table:table-cell>
          <table:table-cell office:value-type="currency" office:value="702" table:style-name="ce6">
            <text:p>702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 SRL<text:s/></text:p>
          </table:table-cell>
          <table:table-cell office:value-type="string" table:style-name="ce14">
            <text:p>ZDB39C576E</text:p>
          </table:table-cell>
          <table:table-cell office:value-type="string" table:style-name="ce5">
            <text:p>Fornitura ed installazione nuova centralina d'allarme presso sede aziendale</text:p>
          </table:table-cell>
          <table:table-cell office:value-type="currency" office:value="3800" table:style-name="ce6">
            <text:p>3.8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.SER.COOP Cooperativa Servizi di Assistenza<text:s/></text:p>
          </table:table-cell>
          <table:table-cell office:value-type="string" table:style-name="ce14">
            <text:p>ZE139BA795</text:p>
          </table:table-cell>
          <table:table-cell office:value-type="string" table:style-name="ce5">
            <text:p>Attività  sportello gestione contravvenzioni Comune di Melara</text:p>
          </table:table-cell>
          <table:table-cell office:value-type="currency" office:value="5300" table:style-name="ce6">
            <text:p>5.3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tokil Initial Italia S.P.A.<text:s/></text:p>
          </table:table-cell>
          <table:table-cell office:value-type="string" table:style-name="ce14">
            <text:p>ZFA39D348C</text:p>
          </table:table-cell>
          <table:table-cell office:value-type="string" table:style-name="ce5">
            <text:p>Igienizzazione servizi igienici aziendali</text:p>
          </table:table-cell>
          <table:table-cell office:value-type="currency" office:value="704.06" table:style-name="ce6">
            <text:p>704,06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r</text:p>
          </table:table-cell>
          <table:table-cell office:value-type="string" table:style-name="ce14">
            <text:p>ZA539DB88D</text:p>
          </table:table-cell>
          <table:table-cell office:value-type="string" table:style-name="ce5">
            <text:p>Fornitura antivirus Central Sophos Intercept</text:p>
          </table:table-cell>
          <table:table-cell office:value-type="currency" office:value="2100" table:style-name="ce6">
            <text:p>2.1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GA ASP<text:s/></text:p>
          </table:table-cell>
          <table:table-cell office:value-type="string" table:style-name="ce14">
            <text:p>ZCF39D8133</text:p>
          </table:table-cell>
          <table:table-cell office:value-type="string" table:style-name="ce5">
            <text:p>ATTIVAZIONE NUOVO CLIENTE PIAFTTAFORMA GESTIONE MULTE</text:p>
          </table:table-cell>
          <table:table-cell office:value-type="currency" office:value="600" table:style-name="ce6">
            <text:p>600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UDIO ING: AVANZI PIETRO</text:p>
          </table:table-cell>
          <table:table-cell office:value-type="string" table:style-name="ce14">
            <text:p>Z8639E0F4D</text:p>
          </table:table-cell>
          <table:table-cell office:value-type="string" table:style-name="ce5">
            <text:p>Prestazioni professionali per collaudo tecnico amministrativo</text:p>
          </table:table-cell>
          <table:table-cell office:value-type="currency" office:value="4368" table:style-name="ce6">
            <text:p>4.368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NE 1 SERVIZI INFORMATICI S.R.L.S.<text:s/></text:p>
          </table:table-cell>
          <table:table-cell office:value-type="string" table:style-name="ce14">
            <text:p>Z1439E2876</text:p>
          </table:table-cell>
          <table:table-cell office:value-type="string" table:style-name="ce5">
            <text:p>Notebook Asus VivoBook</text:p>
          </table:table-cell>
          <table:table-cell office:value-type="currency" office:value="479" table:style-name="ce6">
            <text:p>479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netic Italia S.r.l.<text:s/></text:p>
          </table:table-cell>
          <table:table-cell office:value-type="string" table:style-name="ce14">
            <text:p>Z9139E1D0D</text:p>
          </table:table-cell>
          <table:table-cell office:value-type="string" table:style-name="ce5">
            <text:p>modulo del ricetrasmettitore di rete Fibra ottica</text:p>
          </table:table-cell>
          <table:table-cell office:value-type="currency" office:value="81.150000000000006" table:style-name="ce6">
            <text:p>81,15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SEMME MULTIMEDIA S.A.S<text:s/></text:p>
          </table:table-cell>
          <table:table-cell office:value-type="string" table:style-name="ce14">
            <text:p>ZBE39E197E</text:p>
          </table:table-cell>
          <table:table-cell office:value-type="string" table:style-name="ce5">
            <text:p>Fornitura disco NAS per Comune di Fiesso</text:p>
          </table:table-cell>
          <table:table-cell office:value-type="currency" office:value="664" table:style-name="ce6">
            <text:p>664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ocar Srl<text:s/></text:p>
          </table:table-cell>
          <table:table-cell office:value-type="string" table:style-name="ce14">
            <text:p>966732729D</text:p>
          </table:table-cell>
          <table:table-cell office:value-type="string" table:style-name="ce5">
            <text:p>Servizio di locazione di n. 1 apparato di controllo della velocità  nel Comune di Loreo</text:p>
          </table:table-cell>
          <table:table-cell office:value-type="currency" office:value="74200" table:style-name="ce6">
            <text:p>74.2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ring Firm Srl<text:s/></text:p>
          </table:table-cell>
          <table:table-cell office:value-type="string" table:style-name="ce14">
            <text:p>Z0939EBD78</text:p>
          </table:table-cell>
          <table:table-cell office:value-type="string" table:style-name="ce5">
            <text:p>Rinnovo triennale licenze Office 365</text:p>
          </table:table-cell>
          <table:table-cell office:value-type="currency" office:value="13881.6" table:style-name="ce6">
            <text:p>13.881,6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.P.I. DI MUNERATO DAVIDE<text:s/></text:p>
          </table:table-cell>
          <table:table-cell office:value-type="string" table:style-name="ce14">
            <text:p>Z7B39EECDD</text:p>
          </table:table-cell>
          <table:table-cell office:value-type="string" table:style-name="ce5">
            <text:p>Fornitura materiale presidi primo soccorso</text:p>
          </table:table-cell>
          <table:table-cell office:value-type="currency" office:value="110.67" table:style-name="ce6">
            <text:p>110,67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PS Informatica<text:s/></text:p>
          </table:table-cell>
          <table:table-cell office:value-type="string" table:style-name="ce14">
            <text:p>ZC339F0D04</text:p>
          </table:table-cell>
          <table:table-cell office:value-type="string" table:style-name="ce5">
            <text:p>Rinnovo 2 licenze Autocad LT</text:p>
          </table:table-cell>
          <table:table-cell office:value-type="currency" office:value="918" table:style-name="ce6">
            <text:p>918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VIGLIERI S.R.L.<text:s/></text:p>
          </table:table-cell>
          <table:table-cell office:value-type="string" table:style-name="ce14">
            <text:p>Z7B39F22CA</text:p>
          </table:table-cell>
          <table:table-cell office:value-type="string" table:style-name="ce5">
            <text:p>Etichettatrice</text:p>
          </table:table-cell>
          <table:table-cell office:value-type="currency" office:value="450" table:style-name="ce6">
            <text:p>45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GIOLI S.P.A.<text:s/></text:p>
          </table:table-cell>
          <table:table-cell office:value-type="string" table:style-name="ce14">
            <text:p>Z3639FAD11</text:p>
          </table:table-cell>
          <table:table-cell office:value-type="string" table:style-name="ce5">
            <text:p>Servizio Saas Autosc@n qualificato Agid</text:p>
          </table:table-cell>
          <table:table-cell office:value-type="currency" office:value="1500" table:style-name="ce6">
            <text:p>1.500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siteca<text:s/></text:p>
          </table:table-cell>
          <table:table-cell office:value-type="string" table:style-name="ce14">
            <text:p>ZCA39F6725</text:p>
          </table:table-cell>
          <table:table-cell office:value-type="string" table:style-name="ce5">
            <text:p>Tutela legale anno 20/02/2023-19/02/2024</text:p>
          </table:table-cell>
          <table:table-cell office:value-type="currency" office:value="1560" table:style-name="ce6">
            <text:p>1.560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cenzetti Luigi<text:s/></text:p>
          </table:table-cell>
          <table:table-cell office:value-type="string" table:style-name="ce14">
            <text:p>Z5C3A006BA</text:p>
          </table:table-cell>
          <table:table-cell office:value-type="string" table:style-name="ce5">
            <text:p>Incarico attività  lavori parco pubblico</text:p>
          </table:table-cell>
          <table:table-cell office:value-type="currency" office:value="832" table:style-name="ce6">
            <text:p>832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IMEDIA S.R.L.<text:s/></text:p>
          </table:table-cell>
          <table:table-cell office:value-type="string" table:style-name="ce14">
            <text:p>Z2B3A04AE6</text:p>
          </table:table-cell>
          <table:table-cell office:value-type="string" table:style-name="ce5">
            <text:p>Servizio Antispam LibraEsva</text:p>
          </table:table-cell>
          <table:table-cell office:value-type="currency" office:value="4600" table:style-name="ce6">
            <text:p>4.600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ONE PROFESSIONISTI</text:p>
          </table:table-cell>
          <table:table-cell office:value-type="string" table:style-name="ce14">
            <text:p>Z7253A0A47</text:p>
          </table:table-cell>
          <table:table-cell office:value-type="string" table:style-name="ce5">
            <text:p>Corso progettazione impianti solari e fotovoltaici</text:p>
          </table:table-cell>
          <table:table-cell office:value-type="currency" office:value="89" table:style-name="ce6">
            <text:p>89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CH. BASSI GABRIELE</text:p>
          </table:table-cell>
          <table:table-cell office:value-type="string" table:style-name="ce14">
            <text:p>Z133A0B725</text:p>
          </table:table-cell>
          <table:table-cell office:value-type="string" table:style-name="ce5">
            <text:p>Supporto e consulenza alla redazione dello studio di fattibilità  per riqualificazione cittadella sport</text:p>
          </table:table-cell>
          <table:table-cell office:value-type="currency" office:value="2000" table:style-name="ce6">
            <text:p>2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ystem<text:s/></text:p>
          </table:table-cell>
          <table:table-cell office:value-type="string" table:style-name="ce14">
            <text:p>Z423A0ECFE</text:p>
          </table:table-cell>
          <table:table-cell office:value-type="string" table:style-name="ce5">
            <text:p>Fornitura server e software di base, di virtualizzazione e di backup per Ente Socio</text:p>
          </table:table-cell>
          <table:table-cell office:value-type="currency" office:value="10900" table:style-name="ce6">
            <text:p>10.9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UDIO ASSOCIATO SPAZIOTTANTATRE<text:s/></text:p>
          </table:table-cell>
          <table:table-cell office:value-type="string" table:style-name="ce14">
            <text:p>ZBC3A0E7A3</text:p>
          </table:table-cell>
          <table:table-cell office:value-type="string" table:style-name="ce5">
            <text:p>Supporto per realizzazione rilievo area destinata ad attività  sportive</text:p>
          </table:table-cell>
          <table:table-cell office:value-type="currency" office:value="6125" table:style-name="ce6">
            <text:p>6.125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lotto Mattia<text:s/></text:p>
          </table:table-cell>
          <table:table-cell office:value-type="string" table:style-name="ce14">
            <text:p>ZCA3A0E878</text:p>
          </table:table-cell>
          <table:table-cell office:value-type="string" table:style-name="ce5">
            <text:p>Supporto Coordinamento della sicurezza in fase di progettazione di esecuzione lavori</text:p>
          </table:table-cell>
          <table:table-cell office:value-type="currency" office:value="800" table:style-name="ce6">
            <text:p>8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SEMME MULTIMEDIA S.A.S<text:s/></text:p>
          </table:table-cell>
          <table:table-cell office:value-type="string" table:style-name="ce14">
            <text:p>Z9F39D7443</text:p>
          </table:table-cell>
          <table:table-cell office:value-type="string" table:style-name="ce5">
            <text:p>Acquisizione due postazioni di lavoro per SPL</text:p>
          </table:table-cell>
          <table:table-cell office:value-type="currency" office:value="1476" table:style-name="ce6">
            <text:p>1.476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DEX S.R.L.<text:s/></text:p>
          </table:table-cell>
          <table:table-cell office:value-type="string" table:style-name="ce14">
            <text:p>ZAC3A13A96</text:p>
          </table:table-cell>
          <table:table-cell office:value-type="string" table:style-name="ce5">
            <text:p>Servizio di Assistenza e Manutenzione Procedura di Gestione del Personale Anno 2023</text:p>
          </table:table-cell>
          <table:table-cell office:value-type="currency" office:value="20160" table:style-name="ce6">
            <text:p>20.16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O &amp; ZOPPELLO SAS<text:s/></text:p>
          </table:table-cell>
          <table:table-cell office:value-type="string" table:style-name="ce14">
            <text:p>ZCC3A123D6</text:p>
          </table:table-cell>
          <table:table-cell office:value-type="string" table:style-name="ce5">
            <text:p>Aggiornamento sistema rilevazione presenze</text:p>
          </table:table-cell>
          <table:table-cell office:value-type="currency" office:value="4335" table:style-name="ce6">
            <text:p>4.335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 S.r.l.<text:s/></text:p>
          </table:table-cell>
          <table:table-cell office:value-type="string" table:style-name="ce14">
            <text:p>Z9639E2739</text:p>
          </table:table-cell>
          <table:table-cell office:value-type="string" table:style-name="ce5">
            <text:p>webinar "La certificazione unica 2023"</text:p>
          </table:table-cell>
          <table:table-cell office:value-type="currency" office:value="250" table:style-name="ce6">
            <text:p>250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PS Informatica<text:s/></text:p>
          </table:table-cell>
          <table:table-cell office:value-type="string" table:style-name="ce14">
            <text:p>ZFA3A19539</text:p>
          </table:table-cell>
          <table:table-cell office:value-type="string" table:style-name="ce5">
            <text:p>Fornitura Licenza Abobe Creative Cloud for teams</text:p>
          </table:table-cell>
          <table:table-cell office:value-type="currency" office:value="874.7" table:style-name="ce6">
            <text:p>874,7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IMEDIA S.R.L.<text:s/></text:p>
          </table:table-cell>
          <table:table-cell office:value-type="string" table:style-name="ce14">
            <text:p>Z913A22B5E</text:p>
          </table:table-cell>
          <table:table-cell office:value-type="string" table:style-name="ce5">
            <text:p>Fornitura servizio account Google Gsuite</text:p>
          </table:table-cell>
          <table:table-cell office:value-type="currency" office:value="200" table:style-name="ce6">
            <text:p>2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 GROUP<text:s/></text:p>
          </table:table-cell>
          <table:table-cell office:value-type="string" table:style-name="ce14">
            <text:p>9797958AB7</text:p>
          </table:table-cell>
          <table:table-cell office:value-type="string" table:style-name="ce5">
            <text:p>Affidamento servizio di somministrazione di lavoro a tempo determinato</text:p>
          </table:table-cell>
          <table:table-cell office:value-type="currency" office:value="138000" table:style-name="ce6">
            <text:p>138.000,00 €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vi Spa<text:s/></text:p>
          </table:table-cell>
          <table:table-cell office:value-type="string" table:style-name="ce14">
            <text:p>9535610A4C</text:p>
          </table:table-cell>
          <table:table-cell office:value-type="string" table:style-name="ce5">
            <text:p>SERVIZIO GESTIONE E ATTIVITà DI RISCOSSIONE DELLE SANZIONI PER VIOLAZIONI AL CODICE DELLA STRADA EMESSE NEI CONFRONTI DI VEICOLI IMMATRICOLATI ALL'ESTERO</text:p>
          </table:table-cell>
          <table:table-cell office:value-type="currency" office:value="50000" table:style-name="ce6">
            <text:p>50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gatin Monica<text:s/></text:p>
          </table:table-cell>
          <table:table-cell office:value-type="string" table:style-name="ce14">
            <text:p>ZAE39E1629</text:p>
          </table:table-cell>
          <table:table-cell office:value-type="string" table:style-name="ce5">
            <text:p>Incarico per supporto allâUfficio Tecnico â Comune di Costa di Rovigo</text:p>
          </table:table-cell>
          <table:table-cell office:value-type="currency" office:value="2400" table:style-name="ce6">
            <text:p>2.4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SARENTE ARCHITETTURA SRL<text:s/></text:p>
          </table:table-cell>
          <table:table-cell office:value-type="string" table:style-name="ce14">
            <text:p>ZCC3A26087</text:p>
          </table:table-cell>
          <table:table-cell office:value-type="string" table:style-name="ce5">
            <text:p>Incarico per stima asseverata dell'immobile sede di AS2</text:p>
          </table:table-cell>
          <table:table-cell office:value-type="currency" office:value="1976" table:style-name="ce6">
            <text:p>1.976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CARDI DR.ING. ALBERTO<text:s/></text:p>
          </table:table-cell>
          <table:table-cell office:value-type="string" table:style-name="ce14">
            <text:p>ZCD39E17A7</text:p>
          </table:table-cell>
          <table:table-cell office:value-type="string" table:style-name="ce5">
            <text:p>Incarico per supporto allâUfficio Tecnico â Comune di Costa di Rovigo</text:p>
          </table:table-cell>
          <table:table-cell office:value-type="currency" office:value="9000" table:style-name="ce6">
            <text:p>9.000,00 €</text:p>
          </table:table-cell>
          <table:table-cell table:number-columns-repeated="246" table:style-name="ce4"/>
          <table:table-cell table:number-columns-repeated="16134"/>
        </table:table-row>
        <table:table-row table:style-name="ro1">
          <table:table-cell office:value-type="string" table:style-name="ce1">
            <text:p>CONSUMERLINE SRL<text:s/></text:p>
          </table:table-cell>
          <table:table-cell office:value-type="string" table:style-name="ce14">
            <text:p>Z5A3A26614</text:p>
          </table:table-cell>
          <table:table-cell office:value-type="string" table:style-name="ce5">
            <text:p>Fornitura cartucce stampante</text:p>
          </table:table-cell>
          <table:table-cell office:value-type="currency" office:value="66" table:style-name="ce6">
            <text:p>66,00 €</text:p>
          </table:table-cell>
          <table:table-cell table:number-columns-repeated="246" table:style-name="ce4"/>
          <table:table-cell table:number-columns-repeated="16134"/>
        </table:table-row>
        <table:table-row table:style-name="ro1">
          <table:table-cell office:value-type="string" table:style-name="ce1">
            <text:p>PIEMME S.P.A. CONCESSIONARIA DI PUBBLICITA'<text:s/></text:p>
          </table:table-cell>
          <table:table-cell office:value-type="string" table:style-name="ce14">
            <text:p>Z063A39BD1</text:p>
          </table:table-cell>
          <table:table-cell office:value-type="string" table:style-name="ce5">
            <text:p>Pubblicazione avviso per <text:s/>selezione</text:p>
          </table:table-cell>
          <table:table-cell office:value-type="currency" office:value="280" table:style-name="ce6">
            <text:p>280,00 €</text:p>
          </table:table-cell>
          <table:table-cell table:number-columns-repeated="246" table:style-name="ce4"/>
          <table:table-cell table:number-columns-repeated="16134"/>
        </table:table-row>
        <table:table-row table:style-name="ro1">
          <table:table-cell office:value-type="string" table:style-name="ce1">
            <text:p>EDITORIALE LA VOCE<text:s/></text:p>
          </table:table-cell>
          <table:table-cell office:value-type="string" table:style-name="ce14">
            <text:p>ZAC3A28FCA</text:p>
          </table:table-cell>
          <table:table-cell office:value-type="string" table:style-name="ce5">
            <text:p>Pubblicazione avviso per <text:s/>selezione</text:p>
          </table:table-cell>
          <table:table-cell office:value-type="currency" office:value="150" table:style-name="ce6">
            <text:p>150,00 €</text:p>
          </table:table-cell>
          <table:table-cell table:number-columns-repeated="246" table:style-name="ce4"/>
          <table:table-cell table:number-columns-repeated="16134"/>
        </table:table-row>
        <table:table-row table:style-name="ro1">
          <table:table-cell office:value-type="string" table:style-name="ce1">
            <text:p>FINOTTI SILVANO<text:s/></text:p>
          </table:table-cell>
          <table:table-cell office:value-type="string" table:style-name="ce14">
            <text:p>ZF23A25533</text:p>
          </table:table-cell>
          <table:table-cell office:value-type="string" table:style-name="ce5">
            <text:p>Incarico per redazione due diligence per AS2</text:p>
          </table:table-cell>
          <table:table-cell office:value-type="currency" office:value="5200" table:style-name="ce6">
            <text:p>5.200,00 €</text:p>
          </table:table-cell>
          <table:table-cell table:number-columns-repeated="246" table:style-name="ce4"/>
          <table:table-cell table:number-columns-repeated="16134"/>
        </table:table-row>
        <table:table-row table:style-name="ro1">
          <table:table-cell office:value-type="string" table:style-name="ce1">
            <text:p>MEGA ASP<text:s/></text:p>
          </table:table-cell>
          <table:table-cell office:value-type="string" table:style-name="ce14">
            <text:p>Z5C3A58F81</text:p>
          </table:table-cell>
          <table:table-cell office:value-type="string" table:style-name="ce5">
            <text:p>FORNITURA CERTIFICATO DI FIRMA DIGITALE REMOTA MASSIVA</text:p>
          </table:table-cell>
          <table:table-cell office:value-type="currency" office:value="140" table:style-name="ce6">
            <text:p>140,00 €</text:p>
          </table:table-cell>
          <table:table-cell table:number-columns-repeated="246" table:style-name="ce4"/>
          <table:table-cell table:number-columns-repeated="16134"/>
        </table:table-row>
        <table:table-row table:style-name="ro1">
          <table:table-cell office:value-type="string" table:style-name="ce1">
            <text:p>Fancy grafica di Biasissi Claudia sas<text:s/></text:p>
          </table:table-cell>
          <table:table-cell office:value-type="string" table:style-name="ce14">
            <text:p>ZC13A59DFB</text:p>
          </table:table-cell>
          <table:table-cell office:value-type="string" table:style-name="ce5">
            <text:p>Ordine per impaginazione magazine del Comune di Melara</text:p>
          </table:table-cell>
          <table:table-cell office:value-type="currency" office:value="1440" table:style-name="ce6">
            <text:p>1.440,00 €</text:p>
          </table:table-cell>
          <table:table-cell table:number-columns-repeated="246" table:style-name="ce4"/>
          <table:table-cell table:number-columns-repeated="16134"/>
        </table:table-row>
        <table:table-row table:style-name="ro1">
          <table:table-cell office:value-type="string" table:style-name="ce1">
            <text:p>MEGA ASP<text:s/></text:p>
          </table:table-cell>
          <table:table-cell office:value-type="string" table:style-name="ce14">
            <text:p>ZD53A58FC3</text:p>
          </table:table-cell>
          <table:table-cell office:value-type="string" table:style-name="ce5">
            <text:p>ATTIVAZIONE NUOVO CLIENTE su piattaforma SeGeCNet</text:p>
          </table:table-cell>
          <table:table-cell office:value-type="currency" office:value="600" table:style-name="ce6">
            <text:p>600,00 €</text:p>
          </table:table-cell>
          <table:table-cell table:number-columns-repeated="246" table:style-name="ce4"/>
          <table:table-cell table:number-columns-repeated="16134"/>
        </table:table-row>
        <table:table-row table:style-name="ro1">
          <table:table-cell office:value-type="string" table:style-name="ce1">
            <text:p>Zenith Sicurezza srl<text:s/></text:p>
          </table:table-cell>
          <table:table-cell office:value-type="string" table:style-name="ce14">
            <text:p>Z013A5E3CF</text:p>
          </table:table-cell>
          <table:table-cell office:value-type="string" table:style-name="ce5">
            <text:p>Ordine per fornitura materiale e servizi sicurezza antincendio</text:p>
          </table:table-cell>
          <table:table-cell office:value-type="currency" office:value="458" table:style-name="ce6">
            <text:p>458,00 €</text:p>
          </table:table-cell>
          <table:table-cell table:number-columns-repeated="246" table:style-name="ce4"/>
          <table:table-cell table:number-columns-repeated="16134"/>
        </table:table-row>
        <table:table-row table:style-name="ro1">
          <table:table-cell office:value-type="string" table:style-name="ce1">
            <text:p>eurosystem<text:s/></text:p>
          </table:table-cell>
          <table:table-cell office:value-type="string" table:style-name="ce14">
            <text:p>Z853A5AB39</text:p>
          </table:table-cell>
          <table:table-cell office:value-type="string" table:style-name="ce5">
            <text:p>Fornitura Cavo di rete Patch in Rame Cat. 6 Blu UTP</text:p>
          </table:table-cell>
          <table:table-cell office:value-type="currency" office:value="250" table:style-name="ce6">
            <text:p>250,00 €</text:p>
          </table:table-cell>
          <table:table-cell table:number-columns-repeated="246" table:style-name="ce4"/>
          <table:table-cell table:number-columns-repeated="16134"/>
        </table:table-row>
        <table:table-row table:style-name="ro1">
          <table:table-cell office:value-type="string" table:style-name="ce1">
            <text:p>EDITORIALE LA VOCE SOCIET<text:s/></text:p>
          </table:table-cell>
          <table:table-cell office:value-type="string" table:style-name="ce14">
            <text:p>ZB83A55EC4</text:p>
          </table:table-cell>
          <table:table-cell office:value-type="string" table:style-name="ce5">
            <text:p>Acquisizione 5 abbonamenti digitali annuali giornale âLa Voce di Rovigoâ</text:p>
          </table:table-cell>
          <table:table-cell office:value-type="currency" office:value="668.26" table:style-name="ce6">
            <text:p>668,26 €</text:p>
          </table:table-cell>
          <table:table-cell table:number-columns-repeated="246" table:style-name="ce4"/>
          <table:table-cell table:number-columns-repeated="16134"/>
        </table:table-row>
        <table:table-row table:style-name="ro1">
          <table:table-cell office:value-type="string" table:style-name="ce1">
            <text:p>FRANCO &amp; ZOPPELLO SAS<text:s/></text:p>
          </table:table-cell>
          <table:table-cell office:value-type="string" table:style-name="ce14">
            <text:p>Z453A608C4</text:p>
          </table:table-cell>
          <table:table-cell office:value-type="string" table:style-name="ce5">
            <text:p>Terminali presenze</text:p>
          </table:table-cell>
          <table:table-cell office:value-type="currency" office:value="1100" table:style-name="ce6">
            <text:p>1.100,00 €</text:p>
          </table:table-cell>
          <table:table-cell table:number-columns-repeated="246" table:style-name="ce4"/>
          <table:table-cell table:number-columns-repeated="16134"/>
        </table:table-row>
        <table:table-row table:style-name="ro1">
          <table:table-cell office:value-type="string" table:style-name="ce1">
            <text:p>Altieri Matteo<text:s/></text:p>
          </table:table-cell>
          <table:table-cell office:value-type="string" table:style-name="ce14">
            <text:p>ZBA3A480BD</text:p>
          </table:table-cell>
          <table:table-cell office:value-type="string" table:style-name="ce5">
            <text:p>Attività  di supporto al settore Edilizia Privata - Comune di Adria</text:p>
          </table:table-cell>
          <table:table-cell office:value-type="currency" office:value="2400" table:style-name="ce6">
            <text:p>2.400,00 €</text:p>
          </table:table-cell>
          <table:table-cell table:number-columns-repeated="246" table:style-name="ce4"/>
          <table:table-cell table:number-columns-repeated="16134"/>
        </table:table-row>
        <table:table-row table:style-name="ro1">
          <table:table-cell office:value-type="string" table:style-name="ce1">
            <text:p>ASM Rovigo Spa<text:s/></text:p>
          </table:table-cell>
          <table:table-cell office:value-type="string" table:style-name="ce14">
            <text:p>Z3F3A6549B</text:p>
          </table:table-cell>
          <table:table-cell office:value-type="string" table:style-name="ce5">
            <text:p>Accordo Intercompany 2022 per gestione paghe ed amministrazione del personale</text:p>
          </table:table-cell>
          <table:table-cell office:value-type="currency" office:value="16669.21" table:style-name="ce6">
            <text:p>16.669,21 €</text:p>
          </table:table-cell>
          <table:table-cell table:number-columns-repeated="246" table:style-name="ce4"/>
          <table:table-cell table:number-columns-repeated="16134" table:style-name="ce7"/>
        </table:table-row>
        <table:table-row table:style-name="ro1">
          <table:table-cell office:value-type="string" table:style-name="ce1">
            <text:p>Yes Ticket Srl<text:s/></text:p>
          </table:table-cell>
          <table:table-cell office:value-type="string" table:style-name="ce14">
            <text:p>Z233A6AF1B</text:p>
          </table:table-cell>
          <table:table-cell office:value-type="string" table:style-name="ce5">
            <text:p>Fornitura buoni pasto elettronici da 8 euro nominali</text:p>
          </table:table-cell>
          <table:table-cell office:value-type="currency" office:value="11520" table:style-name="ce6">
            <text:p>11.520,00 €</text:p>
          </table:table-cell>
          <table:table-cell table:number-columns-repeated="246" table:style-name="ce4"/>
          <table:table-cell table:number-columns-repeated="16134"/>
        </table:table-row>
        <table:table-row table:style-name="ro1">
          <table:table-cell office:value-type="string" table:style-name="ce1">
            <text:p>VIS SRL<text:s/></text:p>
          </table:table-cell>
          <table:table-cell office:value-type="string" table:style-name="ce14">
            <text:p>Z7C3A6DDA5</text:p>
          </table:table-cell>
          <table:table-cell office:value-type="string" table:style-name="ce5">
            <text:p>Ampliamento VDS Viale Marconi - Tien An Men - Comune di Rovigo</text:p>
          </table:table-cell>
          <table:table-cell office:value-type="currency" office:value="23828" table:style-name="ce6">
            <text:p>23.828,00 €</text:p>
          </table:table-cell>
          <table:table-cell table:number-columns-repeated="246" table:style-name="ce4"/>
          <table:table-cell table:number-columns-repeated="16134"/>
        </table:table-row>
        <table:table-row table:style-name="ro1">
          <table:table-cell office:value-type="string" table:style-name="ce4">
            <text:p>CEZZA MARCELLO</text:p>
          </table:table-cell>
          <table:table-cell office:value-type="string" table:style-name="ce14">
            <text:p>ZA93A717DB</text:p>
          </table:table-cell>
          <table:table-cell office:value-type="string" table:style-name="ce5">
            <text:p>Rilievo plano-altimetrico Comune di Rosolina</text:p>
          </table:table-cell>
          <table:table-cell office:value-type="currency" office:value="1890" table:style-name="ce6">
            <text:p>1.890,00 €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cenzetti Luigi<text:s/></text:p>
          </table:table-cell>
          <table:table-cell office:value-type="string" table:style-name="ce14">
            <text:p>ZB23A70D89</text:p>
          </table:table-cell>
          <table:table-cell office:value-type="string" table:style-name="ce5">
            <text:p>Coordinatore in fase di Progettazione ed Esecuzione per la Sicurezza (D.Lgs 81/2008) riguardante âASFALTATURA VIA PRIMO MAGGIO â TRATTO EST-Comune di Polesella</text:p>
          </table:table-cell>
          <table:table-cell office:value-type="currency" office:value="832" table:style-name="ce6">
            <text:p>832,00 €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ANGONI STEFANO<text:s/></text:p>
          </table:table-cell>
          <table:table-cell office:value-type="string" table:style-name="ce14">
            <text:p>Z7F3A78FEB</text:p>
          </table:table-cell>
          <table:table-cell office:value-type="string" table:style-name="ce5">
            <text:p>Coordinamento alla sicurezza in fase di progettazione ed esecuzione dellâopera di intervento di efficientamento energetico della scuola San Domenico Savio. Incarico per service tecnico</text:p>
          </table:table-cell>
          <table:table-cell office:value-type="currency" office:value="4000" table:style-name="ce6">
            <text:p>4.000,00 €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 STUDIO S.R.L.<text:s/></text:p>
          </table:table-cell>
          <table:table-cell office:value-type="string" table:style-name="ce14">
            <text:p>Z933A6E1E2</text:p>
          </table:table-cell>
          <table:table-cell office:value-type="string" table:style-name="ce5">
            <text:p>Redazione del Piano di Sicurezza e di Coordinamento di cui allâallegato XV paragrafo 2 del D. Lgs. 81/08.. C di Adria. Asfalti</text:p>
          </table:table-cell>
          <table:table-cell office:value-type="currency" office:value="3000" table:style-name="ce6">
            <text:p>3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r</text:p>
          </table:table-cell>
          <table:table-cell office:value-type="string" table:style-name="ce14">
            <text:p>Z2F3A10D21</text:p>
          </table:table-cell>
          <table:table-cell office:value-type="string" table:style-name="ce5">
            <text:p>Fornitura servizio triennale antivirus Sophos per ente Socio</text:p>
          </table:table-cell>
          <table:table-cell office:value-type="currency" office:value="3980" table:style-name="ce6">
            <text:p>3.98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de Ambiente di Bertucci Salvatore<text:s/></text:p>
          </table:table-cell>
          <table:table-cell office:value-type="string" table:style-name="ce14">
            <text:p>ZC23A7A0FF</text:p>
          </table:table-cell>
          <table:table-cell office:value-type="string" table:style-name="ce5">
            <text:p>Servizio di manutenzione aree verdi aziendali</text:p>
          </table:table-cell>
          <table:table-cell office:value-type="currency" office:value="1200" table:style-name="ce6">
            <text:p>1.2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iteca<text:s/></text:p>
          </table:table-cell>
          <table:table-cell office:value-type="string" table:style-name="ce14">
            <text:p>ZB83A47A51</text:p>
          </table:table-cell>
          <table:table-cell office:value-type="string" table:style-name="ce5">
            <text:p>Premio polizze RCA Automezzi aziendali</text:p>
          </table:table-cell>
          <table:table-cell office:value-type="currency" office:value="2410" table:style-name="ce6">
            <text:p>2.41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.SER.COOP Cooperativa Servizi di Assistenza<text:s/></text:p>
          </table:table-cell>
          <table:table-cell office:value-type="string" table:style-name="ce14">
            <text:p>Z743A6BE13</text:p>
          </table:table-cell>
          <table:table-cell office:value-type="string" table:style-name="ce5">
            <text:p>Supporto servizio operatore videoconferenza - ASSERCOOP</text:p>
          </table:table-cell>
          <table:table-cell office:value-type="currency" office:value="900" table:style-name="ce6">
            <text:p>9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DAFONE N.V.<text:s/></text:p>
          </table:table-cell>
          <table:table-cell office:value-type="string" table:style-name="ce14">
            <text:p>Z7F3A8BEE2</text:p>
          </table:table-cell>
          <table:table-cell office:value-type="string" table:style-name="ce5">
            <text:p>Servizi telefonici</text:p>
          </table:table-cell>
          <table:table-cell office:value-type="currency" office:value="2900" table:style-name="ce6">
            <text:p>2.9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GA ASP<text:s/></text:p>
          </table:table-cell>
          <table:table-cell office:value-type="string" table:style-name="ce14">
            <text:p>Z073A93C65</text:p>
          </table:table-cell>
          <table:table-cell office:value-type="string" table:style-name="ce5">
            <text:p>FORNITURA CERTIFICATO DI FIRMA DIGITALE REMOTA MASSIVA</text:p>
          </table:table-cell>
          <table:table-cell office:value-type="currency" office:value="140" table:style-name="ce6">
            <text:p>14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GA ASP<text:s/></text:p>
          </table:table-cell>
          <table:table-cell office:value-type="string" table:style-name="ce14">
            <text:p>Z8B3A93DA8</text:p>
          </table:table-cell>
          <table:table-cell office:value-type="string" table:style-name="ce5">
            <text:p>ATTIVAZIONE NUOVO CLIENTE su piattaforma SeGeCNet - Comune di Canaro</text:p>
          </table:table-cell>
          <table:table-cell office:value-type="currency" office:value="600" table:style-name="ce6">
            <text:p>6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v. Sivier Andrea<text:s/></text:p>
          </table:table-cell>
          <table:table-cell office:value-type="string" table:style-name="ce14">
            <text:p>Z203AA393B</text:p>
          </table:table-cell>
          <table:table-cell office:value-type="string" table:style-name="ce5">
            <text:p>Conferma rinnovo nomina componente esterno OdV dlgs 231/01</text:p>
          </table:table-cell>
          <table:table-cell office:value-type="currency" office:value="4680" table:style-name="ce6">
            <text:p>4.68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anetti dott.ssa Lara<text:s/></text:p>
          </table:table-cell>
          <table:table-cell office:value-type="string" table:style-name="ce14">
            <text:p>Z253AA389E</text:p>
          </table:table-cell>
          <table:table-cell office:value-type="string" table:style-name="ce5">
            <text:p>Conferma rinnovo annuale incarico nomina di responsabile della sicurezza dei dati (DPO)</text:p>
          </table:table-cell>
          <table:table-cell office:value-type="currency" office:value="5200" table:style-name="ce6">
            <text:p>5.200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Y OUT SAS</text:p>
          </table:table-cell>
          <table:table-cell office:value-type="string" table:style-name="ce14">
            <text:p>Z483978D71</text:p>
          </table:table-cell>
          <table:table-cell office:value-type="string" table:style-name="ce5">
            <text:p>Studio di miglioramento identity brand di As2</text:p>
          </table:table-cell>
          <table:table-cell office:value-type="currency" office:value="2900" table:style-name="ce6">
            <text:p>2.9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CCO ALESSANDRO<text:s/></text:p>
          </table:table-cell>
          <table:table-cell office:value-type="string" table:style-name="ce14">
            <text:p>Z4F3AA382C</text:p>
          </table:table-cell>
          <table:table-cell office:value-type="string" table:style-name="ce5">
            <text:p>Rinnovo incarico annuale professionale per consulenza per il supporto in materia di sicurezza del lavoro - Stocco A.</text:p>
          </table:table-cell>
          <table:table-cell office:value-type="currency" office:value="4160" table:style-name="ce6">
            <text:p>4.16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r</text:p>
          </table:table-cell>
          <table:table-cell office:value-type="string" table:style-name="ce14">
            <text:p>ZE33A8867F</text:p>
          </table:table-cell>
          <table:table-cell office:value-type="string" table:style-name="ce5">
            <text:p>Fornitura antivirus Central Sophos Intercept per Comune di Rosolina</text:p>
          </table:table-cell>
          <table:table-cell office:value-type="currency" office:value="2690" table:style-name="ce6">
            <text:p>2.69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STUCCIA TUFARELLI &amp; PARTNERS<text:s/></text:p>
          </table:table-cell>
          <table:table-cell office:value-type="string" table:style-name="ce14">
            <text:p>Z553AA70B2</text:p>
          </table:table-cell>
          <table:table-cell office:value-type="string" table:style-name="ce5">
            <text:p>Incarico professionale per assistenza legale in giudizio davanti al TAR</text:p>
          </table:table-cell>
          <table:table-cell office:value-type="currency" office:value="12000" table:style-name="ce6">
            <text:p>12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NE 1 SERVIZI INFORMATICI S.R.L.S.<text:s/></text:p>
          </table:table-cell>
          <table:table-cell office:value-type="string" table:style-name="ce14">
            <text:p>ZB73AB8426</text:p>
          </table:table-cell>
          <table:table-cell office:value-type="string" table:style-name="ce5">
            <text:p>Contratto a consumo ICT Vari_Anno 2023</text:p>
          </table:table-cell>
          <table:table-cell office:value-type="currency" office:value="1500" table:style-name="ce6">
            <text:p>1.500,00 €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NA' MATTEO<text:s/></text:p>
          </table:table-cell>
          <table:table-cell office:value-type="string" table:style-name="ce14">
            <text:p>ZAE3AB9F23</text:p>
          </table:table-cell>
          <table:table-cell office:value-type="string" table:style-name="ce5">
            <text:p>Servizio di supporto al responsabile del procedimento durante la fase esecutiva dei lavori di âRIQUALIFICAZIONE SPAZI APERTI, PIAZZA SAN LUIGI NELLA FRAZIONE OCA MARINAâ nel Comune di Taglio di Po</text:p>
          </table:table-cell>
          <table:table-cell office:value-type="currency" office:value="4320" table:style-name="ce6">
            <text:p>4.32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eri Matteo<text:s/></text:p>
          </table:table-cell>
          <table:table-cell office:value-type="string" table:style-name="ce14">
            <text:p>Z913A6E158</text:p>
          </table:table-cell>
          <table:table-cell office:value-type="string" table:style-name="ce5">
            <text:p>Attività  di supporto al settore Edilizia Privata - Comune di Adria</text:p>
          </table:table-cell>
          <table:table-cell office:value-type="currency" office:value="13200" table:style-name="ce6">
            <text:p>13.2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.P.I. DI MUNERATO DAVIDE<text:s/></text:p>
          </table:table-cell>
          <table:table-cell office:value-type="string" table:style-name="ce14">
            <text:p>Z7F3AD0516</text:p>
          </table:table-cell>
          <table:table-cell office:value-type="string" table:style-name="ce5">
            <text:p>fornitura guanti di protezione meccanica</text:p>
          </table:table-cell>
          <table:table-cell office:value-type="currency" office:value="153.6" table:style-name="ce6">
            <text:p>153,6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SEMME MULTIMEDIA S.A.S<text:s/></text:p>
          </table:table-cell>
          <table:table-cell office:value-type="string" table:style-name="ce14">
            <text:p>Z0B3AD48D9</text:p>
          </table:table-cell>
          <table:table-cell office:value-type="string" table:style-name="ce5">
            <text:p>Fornitura materiale informatico per postazione Desktop</text:p>
          </table:table-cell>
          <table:table-cell office:value-type="currency" office:value="899" table:style-name="ce6">
            <text:p>899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NE 1 SERVIZI INFORMATICI S.R.L.S.<text:s/></text:p>
          </table:table-cell>
          <table:table-cell office:value-type="string" table:style-name="ce14">
            <text:p>Z2D3AD4835</text:p>
          </table:table-cell>
          <table:table-cell office:value-type="string" table:style-name="ce5">
            <text:p>Fornitura Toner</text:p>
          </table:table-cell>
          <table:table-cell office:value-type="currency" office:value="78" table:style-name="ce6">
            <text:p>78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TT.SSA ZANCANARO<text:s/></text:p>
          </table:table-cell>
          <table:table-cell office:value-type="string" table:style-name="ce14">
            <text:p>Z4E3AE9E76</text:p>
          </table:table-cell>
          <table:table-cell office:value-type="string" table:style-name="ce5">
            <text:p>Partecipazione Commissione valutatrice selezione personale settore ICT</text:p>
          </table:table-cell>
          <table:table-cell office:value-type="currency" office:value="500" table:style-name="ce6">
            <text:p>500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g. Moretti Federica</text:p>
          </table:table-cell>
          <table:table-cell office:value-type="string" table:style-name="ce14">
            <text:p>Z6B3AEA065</text:p>
          </table:table-cell>
          <table:table-cell office:value-type="string" table:style-name="ce5">
            <text:p>Partecipazione Commissione valutatrice selezione personale settore Progettazione</text:p>
          </table:table-cell>
          <table:table-cell office:value-type="currency" office:value="500" table:style-name="ce6">
            <text:p>5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demtel S.P.A.<text:s/></text:p>
          </table:table-cell>
          <table:table-cell office:value-type="string" table:style-name="ce14">
            <text:p>Z2E3AF67A8</text:p>
          </table:table-cell>
          <table:table-cell office:value-type="string" table:style-name="ce5">
            <text:p>Fornitura software WebGIS</text:p>
          </table:table-cell>
          <table:table-cell office:value-type="currency" office:value="4290" table:style-name="ce6">
            <text:p>4.29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iteca<text:s/></text:p>
          </table:table-cell>
          <table:table-cell office:value-type="string" table:style-name="ce14">
            <text:p>Z5F3ABCF75</text:p>
          </table:table-cell>
          <table:table-cell office:value-type="string" table:style-name="ce5">
            <text:p>Premio polizza Drone aziendale</text:p>
          </table:table-cell>
          <table:table-cell office:value-type="currency" office:value="150" table:style-name="ce6">
            <text:p>15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TIV S.R.L.<text:s/></text:p>
          </table:table-cell>
          <table:table-cell office:value-type="string" table:style-name="ce14">
            <text:p>Z733AF67A0</text:p>
          </table:table-cell>
          <table:table-cell office:value-type="string" table:style-name="ce5">
            <text:p>Servizio manutenzione condizionatori e dispositivi UPS presso sala CED Via della Resistenza, 4</text:p>
          </table:table-cell>
          <table:table-cell office:value-type="currency" office:value="8684" table:style-name="ce6">
            <text:p>8.684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E ITALIANE S.P.A.<text:s/></text:p>
          </table:table-cell>
          <table:table-cell office:value-type="string" table:style-name="ce14">
            <text:p>9822624DBD</text:p>
          </table:table-cell>
          <table:table-cell office:value-type="string" table:style-name="ce5">
            <text:p>Spedizione bollettini TARI</text:p>
          </table:table-cell>
          <table:table-cell office:value-type="currency" office:value="60000" table:style-name="ce6">
            <text:p>60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vallaro Enrico<text:s/></text:p>
          </table:table-cell>
          <table:table-cell office:value-type="string" table:style-name="ce14">
            <text:p>Z213AE267B</text:p>
          </table:table-cell>
          <table:table-cell office:value-type="string" table:style-name="ce5">
            <text:p>Incarico per supporto allâUfficio Tecnico â Comune di Costa di Rovigo</text:p>
          </table:table-cell>
          <table:table-cell office:value-type="currency" office:value="7500" table:style-name="ce6">
            <text:p>7.5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orgas Sri<text:s/></text:p>
          </table:table-cell>
          <table:table-cell office:value-type="string" table:style-name="ce14">
            <text:p>Z653B74D80</text:p>
          </table:table-cell>
          <table:table-cell office:value-type="string" table:style-name="ce5">
            <text:p>Servizio di revisione veicoli aziendali</text:p>
          </table:table-cell>
          <table:table-cell office:value-type="currency" office:value="300" table:style-name="ce6">
            <text:p>3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EL S.P.A.<text:s/></text:p>
          </table:table-cell>
          <table:table-cell office:value-type="string" table:style-name="ce14">
            <text:p>Z7C3B2428A</text:p>
          </table:table-cell>
          <table:table-cell office:value-type="string" table:style-name="ce5">
            <text:p>Servizio di stampa e imbustamento bollettini TARI</text:p>
          </table:table-cell>
          <table:table-cell office:value-type="currency" office:value="26000" table:style-name="ce6">
            <text:p>26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EL S.P.A.<text:s/></text:p>
          </table:table-cell>
          <table:table-cell office:value-type="string" table:style-name="ce14">
            <text:p>Z863ABCF2F</text:p>
          </table:table-cell>
          <table:table-cell office:value-type="string" table:style-name="ce5">
            <text:p>Servizio intergrativo di stampa a colori del Servizio di postalizzazione dei bolletini Tassa rifiuti</text:p>
          </table:table-cell>
          <table:table-cell office:value-type="currency" office:value="3000" table:style-name="ce6">
            <text:p>3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iteca<text:s/></text:p>
          </table:table-cell>
          <table:table-cell office:value-type="string" table:style-name="ce14">
            <text:p>Z9F3B04B30</text:p>
          </table:table-cell>
          <table:table-cell office:value-type="string" table:style-name="ce5">
            <text:p>Polizza Assicurazione KASKO al 13.05.2023</text:p>
          </table:table-cell>
          <table:table-cell office:value-type="currency" office:value="1135" table:style-name="ce6">
            <text:p>1.135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viglieri</text:p>
          </table:table-cell>
          <table:table-cell office:value-type="string" table:style-name="ce14">
            <text:p>Z213B19DCE</text:p>
          </table:table-cell>
          <table:table-cell office:value-type="string" table:style-name="ce5">
            <text:p>Acquisizione microfono professionale per sala videoconferenza</text:p>
          </table:table-cell>
          <table:table-cell office:value-type="currency" office:value="198" table:style-name="ce6">
            <text:p>198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r</text:p>
          </table:table-cell>
          <table:table-cell office:value-type="string" table:style-name="ce14">
            <text:p>Z863B94297</text:p>
          </table:table-cell>
          <table:table-cell office:value-type="string" table:style-name="ce5">
            <text:p>fornitura licenza Sophos - Comune di Bosaro</text:p>
          </table:table-cell>
          <table:table-cell office:value-type="currency" office:value="1050" table:style-name="ce6">
            <text:p>1.05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LTERS KLUWER<text:s/></text:p>
          </table:table-cell>
          <table:table-cell office:value-type="string" table:style-name="ce14">
            <text:p>ZC73AD64F8</text:p>
          </table:table-cell>
          <table:table-cell office:value-type="string" table:style-name="ce5">
            <text:p>Master on Line sul Codice degli Appalti</text:p>
          </table:table-cell>
          <table:table-cell office:value-type="currency" office:value="2646" table:style-name="ce6">
            <text:p>2.646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GATO ALESSANDRO<text:s/></text:p>
          </table:table-cell>
          <table:table-cell office:value-type="string" table:style-name="ce14">
            <text:p>Z2C3B1BB3E</text:p>
          </table:table-cell>
          <table:table-cell office:value-type="string" table:style-name="ce5">
            <text:p>Incarico per progettazione postazione autovelox nel Comune di Occhiobello</text:p>
          </table:table-cell>
          <table:table-cell office:value-type="currency" office:value="728" table:style-name="ce6">
            <text:p>728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UDIO DI INFORMATICA SAS<text:s/></text:p>
          </table:table-cell>
          <table:table-cell office:value-type="string" table:style-name="ce14">
            <text:p>ZA03B1B540</text:p>
          </table:table-cell>
          <table:table-cell office:value-type="string" table:style-name="ce5">
            <text:p>Fornitura Monitor per Uffici AS2</text:p>
          </table:table-cell>
          <table:table-cell office:value-type="currency" office:value="810.5" table:style-name="ce6">
            <text:p>810,5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udio Tecnico Associato Ing. Andrea Callegari<text:s/></text:p>
          </table:table-cell>
          <table:table-cell office:value-type="string" table:style-name="ce14">
            <text:p>ZF53B1BE6F</text:p>
          </table:table-cell>
          <table:table-cell office:value-type="string" table:style-name="ce5">
            <text:p>SERVICE ALLA PROGETTAZIONE E DIREZIONE LAVORI EDIFICIO BIBLIOTECA VIA NAVI ROMANE</text:p>
          </table:table-cell>
          <table:table-cell office:value-type="currency" office:value="5435.04" table:style-name="ce6">
            <text:p>5.435,04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VIGLIERI S.R.L.<text:s/></text:p>
          </table:table-cell>
          <table:table-cell office:value-type="string" table:style-name="ce14">
            <text:p>Z5A3B24A0B</text:p>
          </table:table-cell>
          <table:table-cell office:value-type="string" table:style-name="ce5">
            <text:p>Acquisto armadiature</text:p>
          </table:table-cell>
          <table:table-cell office:value-type="currency" office:value="2900" table:style-name="ce6">
            <text:p>2.9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VIGLIERI S.R.L.<text:s/></text:p>
          </table:table-cell>
          <table:table-cell office:value-type="string" table:style-name="ce14">
            <text:p>Z5A3B2A0B</text:p>
          </table:table-cell>
          <table:table-cell office:value-type="string" table:style-name="ce5">
            <text:p>Acquisto armadiature</text:p>
          </table:table-cell>
          <table:table-cell office:value-type="currency" office:value="2900" table:style-name="ce6">
            <text:p>2.9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LOGISTIC SYSTEM ITALY SPA<text:s/></text:p>
          </table:table-cell>
          <table:table-cell office:value-type="string" table:style-name="ce14">
            <text:p>ZA03B261D0</text:p>
          </table:table-cell>
          <table:table-cell office:value-type="string" table:style-name="ce5">
            <text:p>Servizio di spedizione con corriere</text:p>
          </table:table-cell>
          <table:table-cell office:value-type="currency" office:value="30.33" table:style-name="ce6">
            <text:p>30,33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ring Firm Srl<text:s/></text:p>
          </table:table-cell>
          <table:table-cell office:value-type="string" table:style-name="ce14">
            <text:p>Z253B303C6</text:p>
          </table:table-cell>
          <table:table-cell office:value-type="string" table:style-name="ce5">
            <text:p>Licenza Microsoft 365 Business Standard (Small business) CSP</text:p>
          </table:table-cell>
          <table:table-cell office:value-type="currency" office:value="346.56" table:style-name="ce6">
            <text:p>346,56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ESANA GOMME<text:s/></text:p>
          </table:table-cell>
          <table:table-cell office:value-type="string" table:style-name="ce14">
            <text:p>Z903B2E2D8</text:p>
          </table:table-cell>
          <table:table-cell office:value-type="string" table:style-name="ce5">
            <text:p>Assistenza pneumatici automezzi aziendali 2023</text:p>
          </table:table-cell>
          <table:table-cell office:value-type="currency" office:value="2000" table:style-name="ce6">
            <text:p>2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VIGLIERI S.R.L.<text:s/></text:p>
          </table:table-cell>
          <table:table-cell office:value-type="string" table:style-name="ce14">
            <text:p>Z2D3B32067</text:p>
          </table:table-cell>
          <table:table-cell office:value-type="string" table:style-name="ce5">
            <text:p>Fornitura mobilio per Ufficio SPL</text:p>
          </table:table-cell>
          <table:table-cell office:value-type="currency" office:value="705" table:style-name="ce6">
            <text:p>705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PS Informatica<text:s/></text:p>
          </table:table-cell>
          <table:table-cell office:value-type="string" table:style-name="ce14">
            <text:p>ZB93B3122C</text:p>
          </table:table-cell>
          <table:table-cell office:value-type="string" table:style-name="ce5">
            <text:p>Licenza autocad LT 1Y - Ufficio Progettazione</text:p>
          </table:table-cell>
          <table:table-cell office:value-type="currency" office:value="499" table:style-name="ce6">
            <text:p>499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SEMME MULTIMEDIA S.A.S<text:s/></text:p>
          </table:table-cell>
          <table:table-cell office:value-type="string" table:style-name="ce14">
            <text:p>ZD53B30EEF</text:p>
          </table:table-cell>
          <table:table-cell office:value-type="string" table:style-name="ce5">
            <text:p>fornitura workstation Ufficio Progettazione</text:p>
          </table:table-cell>
          <table:table-cell office:value-type="currency" office:value="2559.89" table:style-name="ce6">
            <text:p>2.559,89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ME S.P.A. CONCESSIONARIA DI PUBBLICITA'<text:s/></text:p>
          </table:table-cell>
          <table:table-cell office:value-type="string" table:style-name="ce14">
            <text:p>ZEE3B371D6</text:p>
          </table:table-cell>
          <table:table-cell office:value-type="string" table:style-name="ce5">
            <text:p>Pubblicazione comunicazione pubblicitaria</text:p>
          </table:table-cell>
          <table:table-cell office:value-type="currency" office:value="300" table:style-name="ce6">
            <text:p>3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PS Informatica<text:s/></text:p>
          </table:table-cell>
          <table:table-cell office:value-type="string" table:style-name="ce14">
            <text:p>Z943ACE28C</text:p>
          </table:table-cell>
          <table:table-cell office:value-type="string" table:style-name="ce5">
            <text:p>Licenza Creative Cloud Adobe 12 mesi</text:p>
          </table:table-cell>
          <table:table-cell office:value-type="currency" office:value="1763.76" table:style-name="ce6">
            <text:p>1.763,76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CCO ALESSANDRO<text:s/></text:p>
          </table:table-cell>
          <table:table-cell office:value-type="string" table:style-name="ce14">
            <text:p>Z3A3B48BBD</text:p>
          </table:table-cell>
          <table:table-cell office:value-type="string" table:style-name="ce5">
            <text:p>Corso di formazione sicurezza Studio Stocco</text:p>
          </table:table-cell>
          <table:table-cell office:value-type="currency" office:value="834.08" table:style-name="ce6">
            <text:p>834,08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GA ASP<text:s/></text:p>
          </table:table-cell>
          <table:table-cell office:value-type="string" table:style-name="ce14">
            <text:p>Z973B474C3</text:p>
          </table:table-cell>
          <table:table-cell office:value-type="string" table:style-name="ce5">
            <text:p>Fornitura tablet SPL</text:p>
          </table:table-cell>
          <table:table-cell office:value-type="currency" office:value="160" table:style-name="ce6">
            <text:p>16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ystem<text:s/></text:p>
          </table:table-cell>
          <table:table-cell office:value-type="string" table:style-name="ce14">
            <text:p>Z8B3D4DF57</text:p>
          </table:table-cell>
          <table:table-cell office:value-type="string" table:style-name="ce5">
            <text:p>Manutenzione storage EMC2</text:p>
          </table:table-cell>
          <table:table-cell office:value-type="currency" office:value="8015" table:style-name="ce6">
            <text:p>8.015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GIOLI S.P.A.<text:s/></text:p>
          </table:table-cell>
          <table:table-cell office:value-type="string" table:style-name="ce14">
            <text:p>ZA83B49BA9</text:p>
          </table:table-cell>
          <table:table-cell office:value-type="string" table:style-name="ce5">
            <text:p>Servizio conversione dati protocollo</text:p>
          </table:table-cell>
          <table:table-cell office:value-type="currency" office:value="1500" table:style-name="ce6">
            <text:p>1.5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LOCHI ROLOIS DI STECCA MASSIMO &amp;<text:s/></text:p>
          </table:table-cell>
          <table:table-cell office:value-type="string" table:style-name="ce14">
            <text:p>Z393B4EA93</text:p>
          </table:table-cell>
          <table:table-cell office:value-type="string" table:style-name="ce5">
            <text:p>Fornitura e Trasporto scatoloni e arredi dâufficio</text:p>
          </table:table-cell>
          <table:table-cell office:value-type="currency" office:value="1550" table:style-name="ce6">
            <text:p>1.55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PIDATA<text:s/></text:p>
          </table:table-cell>
          <table:table-cell office:value-type="string" table:style-name="ce14">
            <text:p>ZC03B57007</text:p>
          </table:table-cell>
          <table:table-cell office:value-type="string" table:style-name="ce5">
            <text:p>Servizio di gestione delle contravvenzioni al cds nel Comune di Lendinara</text:p>
          </table:table-cell>
          <table:table-cell office:value-type="currency" office:value="2990" table:style-name="ce6">
            <text:p>2.99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ncy grafica di Biasissi Claudia sas<text:s/></text:p>
          </table:table-cell>
          <table:table-cell office:value-type="string" table:style-name="ce14">
            <text:p>ZF93B56FB4</text:p>
          </table:table-cell>
          <table:table-cell office:value-type="string" table:style-name="ce5">
            <text:p>Impaginazione grafica giornalino informativo</text:p>
          </table:table-cell>
          <table:table-cell office:value-type="currency" office:value="800" table:style-name="ce6">
            <text:p>8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NE 1 SERVIZI INFORMATICI S.R.L.S.<text:s/></text:p>
          </table:table-cell>
          <table:table-cell office:value-type="string" table:style-name="ce14">
            <text:p>Z643B5835A</text:p>
          </table:table-cell>
          <table:table-cell office:value-type="string" table:style-name="ce5">
            <text:p>Fornitura e installazione Armadio rack, sever e licenza annessa</text:p>
          </table:table-cell>
          <table:table-cell office:value-type="currency" office:value="3770" table:style-name="ce6">
            <text:p>3.77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MERLINE SRL<text:s/></text:p>
          </table:table-cell>
          <table:table-cell office:value-type="string" table:style-name="ce14">
            <text:p>Z713B59F5E</text:p>
          </table:table-cell>
          <table:table-cell office:value-type="string" table:style-name="ce5">
            <text:p>Fornitura Toner</text:p>
          </table:table-cell>
          <table:table-cell office:value-type="currency" office:value="132.74" table:style-name="ce6">
            <text:p>132,74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VEARE COOPERATIVA SOCIALE<text:s/></text:p>
          </table:table-cell>
          <table:table-cell office:value-type="string" table:style-name="ce14">
            <text:p>ZB23B5C18E</text:p>
          </table:table-cell>
          <table:table-cell office:value-type="string" table:style-name="ce5">
            <text:p>Cessione beni informatici ACS to AS2</text:p>
          </table:table-cell>
          <table:table-cell office:value-type="currency" office:value="210" table:style-name="ce6">
            <text:p>210,00 €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PIDATA<text:s/></text:p>
          </table:table-cell>
          <table:table-cell office:value-type="string" table:style-name="ce14">
            <text:p>9876659CD5</text:p>
          </table:table-cell>
          <table:table-cell office:value-type="string" table:style-name="ce5">
            <text:p>SERVIZIO DI GESTIONE DEL PROCEDIMENTO SANZIONATORIO DELLE VIOLAZIONI ALLE NORME DEL CODICE DELLA STRADA PER COMUNE DI LENDINARA - SAPIDATA TRATAMITE TRATTATIVA DIRETTA MEPA</text:p>
          </table:table-cell>
          <table:table-cell office:value-type="currency" office:value="136800" table:style-name="ce6">
            <text:p>136.8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JECT AUTOMATION S.P.A.<text:s/></text:p>
          </table:table-cell>
          <table:table-cell office:value-type="string" table:style-name="ce14">
            <text:p>Z0039BF91B</text:p>
          </table:table-cell>
          <table:table-cell office:value-type="string" table:style-name="ce5">
            <text:p>Servizio di noleggio di n.1 sistemi controllo velocità  del Comune di Adria</text:p>
          </table:table-cell>
          <table:table-cell office:value-type="currency" office:value="26350" table:style-name="ce6">
            <text:p>26.35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TORIALE LA VOCE SOCIET<text:s/></text:p>
          </table:table-cell>
          <table:table-cell office:value-type="string" table:style-name="ce14">
            <text:p>Z383B7F4CC</text:p>
          </table:table-cell>
          <table:table-cell office:value-type="string" table:style-name="ce5">
            <text:p>CAMPAGNA DI COMUNICAZIONE INTEGRATA 2023 Territorio - Editoriale La Voce</text:p>
          </table:table-cell>
          <table:table-cell office:value-type="currency" office:value="12500" table:style-name="ce6">
            <text:p>12.5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GGION GIANNI<text:s/></text:p>
          </table:table-cell>
          <table:table-cell office:value-type="string" table:style-name="ce14">
            <text:p>Z413B60620</text:p>
          </table:table-cell>
          <table:table-cell office:value-type="string" table:style-name="ce5">
            <text:p>Servizio manutenzione biciclette aziendali</text:p>
          </table:table-cell>
          <table:table-cell office:value-type="currency" office:value="245" table:style-name="ce6">
            <text:p>245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VIGLIERI S.R.L.<text:s/></text:p>
          </table:table-cell>
          <table:table-cell office:value-type="string" table:style-name="ce14">
            <text:p>Z733B3023F</text:p>
          </table:table-cell>
          <table:table-cell office:value-type="string" table:style-name="ce5">
            <text:p>Licenza annuale gestione code Kiosk</text:p>
          </table:table-cell>
          <table:table-cell office:value-type="currency" office:value="830" table:style-name="ce6">
            <text:p>83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r</text:p>
          </table:table-cell>
          <table:table-cell office:value-type="string" table:style-name="ce14">
            <text:p>Z783B7DCDE</text:p>
          </table:table-cell>
          <table:table-cell office:value-type="string" table:style-name="ce5">
            <text:p>Fornitura antivirus Central Sophos Intercept per Comune di Occhiobello</text:p>
          </table:table-cell>
          <table:table-cell office:value-type="currency" office:value="3760" table:style-name="ce6">
            <text:p>3.76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</text:p>
          </table:table-cell>
          <table:table-cell office:value-type="string" table:style-name="ce14">
            <text:p>Z833BA8F24</text:p>
          </table:table-cell>
          <table:table-cell office:value-type="string" table:style-name="ce5">
            <text:p>Fornitura licenza Zoom zoomas2_proro@we-com.it per Provincia di Rovigo</text:p>
          </table:table-cell>
          <table:table-cell office:value-type="currency" office:value="190" table:style-name="ce6">
            <text:p>190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L PROJECT</text:p>
          </table:table-cell>
          <table:table-cell office:value-type="string" table:style-name="ce14">
            <text:p>ZAA3B69B06</text:p>
          </table:table-cell>
          <table:table-cell office:value-type="string" table:style-name="ce5">
            <text:p>Noleggio auto aziendali</text:p>
          </table:table-cell>
          <table:table-cell office:value-type="currency" office:value="2655.96" table:style-name="ce6">
            <text:p>2.655,96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ccardin Francesco<text:s/></text:p>
          </table:table-cell>
          <table:table-cell office:value-type="string" table:style-name="ce14">
            <text:p>ZD73B7F28D</text:p>
          </table:table-cell>
          <table:table-cell office:value-type="string" table:style-name="ce5">
            <text:p>Supporto servizi comunicativi</text:p>
          </table:table-cell>
          <table:table-cell office:value-type="currency" office:value="18000" table:style-name="ce6">
            <text:p>18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ticceria Dolci Tentazioni di Milani Ernesto<text:s/></text:p>
          </table:table-cell>
          <table:table-cell office:value-type="string" table:style-name="ce14">
            <text:p>ZEC3B66733</text:p>
          </table:table-cell>
          <table:table-cell office:value-type="string" table:style-name="ce5">
            <text:p>Rinfresco aziendale</text:p>
          </table:table-cell>
          <table:table-cell office:value-type="currency" office:value="144" table:style-name="ce6">
            <text:p>144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itoriale La Voce</text:p>
          </table:table-cell>
          <table:table-cell office:value-type="string" table:style-name="ce15">
            <text:p>Z5D3B6B264</text:p>
          </table:table-cell>
          <table:table-cell office:value-type="string" table:style-name="ce8">
            <text:p>Pubblicazione avviso su quotidiano locale La Voce di Rovigo</text:p>
          </table:table-cell>
          <table:table-cell office:value-type="currency" office:value="150" table:style-name="ce9">
            <text:p>15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ME S.P.A. CONCESSIONARIA DI PUBBLICITA'<text:s/></text:p>
          </table:table-cell>
          <table:table-cell office:value-type="string" table:style-name="ce14">
            <text:p>ZDB3B6B6F0</text:p>
          </table:table-cell>
          <table:table-cell office:value-type="string" table:style-name="ce5">
            <text:p>Pubblicazione avviso su quotidiano locale Il Gazzettino</text:p>
          </table:table-cell>
          <table:table-cell office:value-type="currency" office:value="280" table:style-name="ce6">
            <text:p>280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ITORIALE LA VOCE SOCIET<text:s/></text:p>
          </table:table-cell>
          <table:table-cell office:value-type="string" table:style-name="ce14">
            <text:p>ZB23B70AFE</text:p>
          </table:table-cell>
          <table:table-cell office:value-type="string" table:style-name="ce5">
            <text:p>sottoscrizione abbonamento quotidiano on line</text:p>
          </table:table-cell>
          <table:table-cell office:value-type="currency" office:value="199.99" table:style-name="ce6">
            <text:p>199,99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.P.I. DI MUNERATO DAVIDE<text:s/></text:p>
          </table:table-cell>
          <table:table-cell office:value-type="string" table:style-name="ce14">
            <text:p>ZE13B73FDC</text:p>
          </table:table-cell>
          <table:table-cell office:value-type="string" table:style-name="ce5">
            <text:p>Fornitura 3 kit primo soccorso auto aziendali</text:p>
          </table:table-cell>
          <table:table-cell office:value-type="currency" office:value="152.46" table:style-name="ce6">
            <text:p>152,46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O &amp; ZOPPELLO SAS<text:s/></text:p>
          </table:table-cell>
          <table:table-cell office:value-type="string" table:style-name="ce14">
            <text:p>Z2F3B57802</text:p>
          </table:table-cell>
          <table:table-cell office:value-type="string" table:style-name="ce5">
            <text:p>Fornitura timbratori e badge per IRAS</text:p>
          </table:table-cell>
          <table:table-cell office:value-type="currency" office:value="2250" table:style-name="ce6">
            <text:p>2.250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VIGLIERI</text:p>
          </table:table-cell>
          <table:table-cell office:value-type="string" table:style-name="ce14">
            <text:p>Z433B7E61D</text:p>
          </table:table-cell>
          <table:table-cell office:value-type="string" table:style-name="ce5">
            <text:p>Licenze Microsoft office 365 business standard per Comune di Fiesso Umbertiano</text:p>
          </table:table-cell>
          <table:table-cell office:value-type="currency" office:value="3510" table:style-name="ce6">
            <text:p>3.510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ys</text:p>
          </table:table-cell>
          <table:table-cell office:value-type="string" table:style-name="ce14">
            <text:p>ZD93B7E26C</text:p>
          </table:table-cell>
          <table:table-cell office:value-type="string" table:style-name="ce5">
            <text:p>Affidamento servizio di assistenza su Webquality 2023-2024</text:p>
          </table:table-cell>
          <table:table-cell office:value-type="currency" office:value="6840" table:style-name="ce6">
            <text:p>6.84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VIGO PREMIA<text:s/></text:p>
          </table:table-cell>
          <table:table-cell office:value-type="string" table:style-name="ce14">
            <text:p>Z443B82EF0</text:p>
          </table:table-cell>
          <table:table-cell office:value-type="string" table:style-name="ce5">
            <text:p>Fornitura targhe monofacciali in alluminio per Uffici AS2</text:p>
          </table:table-cell>
          <table:table-cell office:value-type="currency" office:value="1035" table:style-name="ce6">
            <text:p>1.035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pRentService<text:s/></text:p>
          </table:table-cell>
          <table:table-cell office:value-type="string" table:style-name="ce14">
            <text:p>ZAC3B81315</text:p>
          </table:table-cell>
          <table:table-cell office:value-type="string" table:style-name="ce5">
            <text:p>Noleggio auto 6 mesi presso Toprentservice</text:p>
          </table:table-cell>
          <table:table-cell office:value-type="currency" office:value="3000" table:style-name="ce6">
            <text:p>3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S Informatica SRLS<text:s/></text:p>
          </table:table-cell>
          <table:table-cell office:value-type="string" table:style-name="ce14">
            <text:p>ZDF3B83666</text:p>
          </table:table-cell>
          <table:table-cell office:value-type="string" table:style-name="ce5">
            <text:p>Rinnovo Dominio 2023 e Rinnovo Casella PEC-C. di Fiesso</text:p>
          </table:table-cell>
          <table:table-cell office:value-type="currency" office:value="150" table:style-name="ce6">
            <text:p>15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UMATICA S.R.L.<text:s/></text:p>
          </table:table-cell>
          <table:table-cell office:value-type="string" table:style-name="ce14">
            <text:p>ZA43B6F883</text:p>
          </table:table-cell>
          <table:table-cell office:value-type="string" table:style-name="ce5">
            <text:p>Licenza Blumatica</text:p>
          </table:table-cell>
          <table:table-cell office:value-type="currency" office:value="80" table:style-name="ce6">
            <text:p>8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VIGLIERI S.R.L.<text:s/></text:p>
          </table:table-cell>
          <table:table-cell office:value-type="string" table:style-name="ce14">
            <text:p>ZDF3B8AA18</text:p>
          </table:table-cell>
          <table:table-cell office:value-type="string" table:style-name="ce5">
            <text:p>Fornitura e installazione Sistema per videoconferenze</text:p>
          </table:table-cell>
          <table:table-cell office:value-type="currency" office:value="1010" table:style-name="ce6">
            <text:p>1.01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es Ticket Srl<text:s/></text:p>
          </table:table-cell>
          <table:table-cell office:value-type="string" table:style-name="ce14">
            <text:p>ZF83B82C78</text:p>
          </table:table-cell>
          <table:table-cell office:value-type="string" table:style-name="ce5">
            <text:p>Fornitura buoni pasto elettronici da 8 euro nominali Giugno 2023</text:p>
          </table:table-cell>
          <table:table-cell office:value-type="currency" office:value="11520" table:style-name="ce6">
            <text:p>11.52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ring Firm Srl<text:s/></text:p>
          </table:table-cell>
          <table:table-cell office:value-type="string" table:style-name="ce14">
            <text:p>Z563B98EE0</text:p>
          </table:table-cell>
          <table:table-cell office:value-type="string" table:style-name="ce5">
            <text:p>Licenza Microsoft 365 Business Standard (Small business) CSP</text:p>
          </table:table-cell>
          <table:table-cell office:value-type="currency" office:value="259.92" table:style-name="ce6">
            <text:p>259,92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NDEX S.R.L.<text:s/></text:p>
          </table:table-cell>
          <table:table-cell office:value-type="string" table:style-name="ce14">
            <text:p>Z443B9C5D5</text:p>
          </table:table-cell>
          <table:table-cell office:value-type="string" table:style-name="ce5">
            <text:p>Acquisizione 3 giornate di consulenza in house ditta Windex</text:p>
          </table:table-cell>
          <table:table-cell office:value-type="currency" office:value="1332" table:style-name="ce6">
            <text:p>1.332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O &amp; ZOPPELLO SAS<text:s/></text:p>
          </table:table-cell>
          <table:table-cell office:value-type="string" table:style-name="ce14">
            <text:p>ZDA3BA06C6</text:p>
          </table:table-cell>
          <table:table-cell office:value-type="string" table:style-name="ce5">
            <text:p>Acquisto 20 badge aziendali di prossimità  e personalizzati.</text:p>
          </table:table-cell>
          <table:table-cell office:value-type="currency" office:value="100" table:style-name="ce6">
            <text:p>1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 GROUP<text:s/></text:p>
          </table:table-cell>
          <table:table-cell office:value-type="string" table:style-name="ce14">
            <text:p>A007ECE54F</text:p>
          </table:table-cell>
          <table:table-cell office:value-type="string" table:style-name="ce5">
            <text:p>Affidamento servizio di somministrazione di lavoro a tempo determinato</text:p>
          </table:table-cell>
          <table:table-cell office:value-type="currency" office:value="80000" table:style-name="ce6">
            <text:p>80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JECT AUTOMATION S.P.A.<text:s/></text:p>
          </table:table-cell>
          <table:table-cell office:value-type="string" table:style-name="ce14">
            <text:p>Z273BBF7AB</text:p>
          </table:table-cell>
          <table:table-cell office:value-type="string" table:style-name="ce5">
            <text:p>NOLEGGIO CONTROLLO ROSSO DEL COMUNE DI OCCHIOBELLO-PROROGA LUG-AGO 2023.</text:p>
          </table:table-cell>
          <table:table-cell office:value-type="currency" office:value="3600" table:style-name="ce6">
            <text:p>3.6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igolo Eva<text:s/></text:p>
          </table:table-cell>
          <table:table-cell office:value-type="string" table:style-name="ce14">
            <text:p>Z713C439E5</text:p>
          </table:table-cell>
          <table:table-cell office:value-type="string" table:style-name="ce5">
            <text:p>Partecipazione Commissione valutatrice gara velox e rossi Occhiobello</text:p>
          </table:table-cell>
          <table:table-cell office:value-type="currency" office:value="500" table:style-name="ce6">
            <text:p>5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ATO PAOLO<text:s/></text:p>
          </table:table-cell>
          <table:table-cell office:value-type="string" table:style-name="ce14">
            <text:p>ZBD3BFD33B</text:p>
          </table:table-cell>
          <table:table-cell office:value-type="string" table:style-name="ce5">
            <text:p>Consulenza fiscale anno e bilancio 2023</text:p>
          </table:table-cell>
          <table:table-cell office:value-type="currency" office:value="4628" table:style-name="ce6">
            <text:p>4.628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iteca<text:s/></text:p>
          </table:table-cell>
          <table:table-cell office:value-type="string" table:style-name="ce14">
            <text:p>ZCC3B9C927</text:p>
          </table:table-cell>
          <table:table-cell office:value-type="string" table:style-name="ce5">
            <text:p>Assicurazione incendio ed elettronica dei beni</text:p>
          </table:table-cell>
          <table:table-cell office:value-type="currency" office:value="1360" table:style-name="ce6">
            <text:p>1.36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TTORIA AL CORNO DI FERRARI DR. GIOVANNI<text:s/></text:p>
          </table:table-cell>
          <table:table-cell office:value-type="string" table:style-name="ce14">
            <text:p>ZD23BF5291</text:p>
          </table:table-cell>
          <table:table-cell office:value-type="string" table:style-name="ce5">
            <text:p>Attivazione servizio di mensa aziendale</text:p>
          </table:table-cell>
          <table:table-cell office:value-type="currency" office:value="500" table:style-name="ce6">
            <text:p>5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 &amp; Promos FM Spa<text:s/></text:p>
          </table:table-cell>
          <table:table-cell office:value-type="string" table:style-name="ce14">
            <text:p>ZF83BA17AF</text:p>
          </table:table-cell>
          <table:table-cell office:value-type="string" table:style-name="ce5">
            <text:p>Servizio di pulizia uffici sede aziendale</text:p>
          </table:table-cell>
          <table:table-cell office:value-type="currency" office:value="12550" table:style-name="ce6">
            <text:p>12.55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GA FORMAZIONE S.R.L.<text:s/></text:p>
          </table:table-cell>
          <table:table-cell office:value-type="string" table:style-name="ce14">
            <text:p>Z223BCC533</text:p>
          </table:table-cell>
          <table:table-cell office:value-type="string" table:style-name="ce5">
            <text:p>Corso aggiornamento RLS Moda Nadir</text:p>
          </table:table-cell>
          <table:table-cell office:value-type="currency" office:value="78" table:style-name="ce6">
            <text:p>78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PS Informatica<text:s/></text:p>
          </table:table-cell>
          <table:table-cell office:value-type="string" table:style-name="ce14">
            <text:p>Z3C3BC6833</text:p>
          </table:table-cell>
          <table:table-cell office:value-type="string" table:style-name="ce5">
            <text:p>Fornitura Licenza Adobe Creative Cloud for teams All Apps</text:p>
          </table:table-cell>
          <table:table-cell office:value-type="currency" office:value="807" table:style-name="ce6">
            <text:p>807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VIGLIERI S.R.L.<text:s/></text:p>
          </table:table-cell>
          <table:table-cell office:value-type="string" table:style-name="ce14">
            <text:p>ZC63BCC643</text:p>
          </table:table-cell>
          <table:table-cell office:value-type="string" table:style-name="ce5">
            <text:p>Fornitura di materiale informatico (2 access point) Breviglieri</text:p>
          </table:table-cell>
          <table:table-cell office:value-type="currency" office:value="186" table:style-name="ce6">
            <text:p>186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ORMATICA.NET SRL</text:p>
          </table:table-cell>
          <table:table-cell office:value-type="string" table:style-name="ce14">
            <text:p>Z8F3BE64E2</text:p>
          </table:table-cell>
          <table:table-cell office:value-type="string" table:style-name="ce5">
            <text:p>Fornitura switch di rete - 8 porte</text:p>
          </table:table-cell>
          <table:table-cell office:value-type="currency" office:value="289" table:style-name="ce6">
            <text:p>289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NBUC SRL</text:p>
          </table:table-cell>
          <table:table-cell office:value-type="string" table:style-name="ce14">
            <text:p>ZB03BE64F4</text:p>
          </table:table-cell>
          <table:table-cell office:value-type="string" table:style-name="ce5">
            <text:p>fornitura access point</text:p>
          </table:table-cell>
          <table:table-cell office:value-type="currency" office:value="2085.5" table:style-name="ce6">
            <text:p>2.085,5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GA ASP<text:s/></text:p>
          </table:table-cell>
          <table:table-cell office:value-type="string" table:style-name="ce14">
            <text:p>ZCC3BE64A8</text:p>
          </table:table-cell>
          <table:table-cell office:value-type="string" table:style-name="ce5">
            <text:p>ATTIVAZIONE NUOVO CLIENTE su piattaforma SeGeCNet - Comune di Bergantino</text:p>
          </table:table-cell>
          <table:table-cell office:value-type="currency" office:value="3000" table:style-name="ce6">
            <text:p>3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.TEL. S.P.A.<text:s/></text:p>
          </table:table-cell>
          <table:table-cell office:value-type="string" table:style-name="ce14">
            <text:p>Z9E3BEAC94</text:p>
          </table:table-cell>
          <table:table-cell office:value-type="string" table:style-name="ce5">
            <text:p>Aggiornamento del Centralino telefonico OXO S alla ultima release SW</text:p>
          </table:table-cell>
          <table:table-cell office:value-type="currency" office:value="2230.12" table:style-name="ce6">
            <text:p>2.230,12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IMEDIA S.R.L.<text:s/></text:p>
          </table:table-cell>
          <table:table-cell office:value-type="string" table:style-name="ce14">
            <text:p>Z413BF16E5</text:p>
          </table:table-cell>
          <table:table-cell office:value-type="string" table:style-name="ce5">
            <text:p>Registrazione/Trasferimento dominio con gestione DNS</text:p>
          </table:table-cell>
          <table:table-cell office:value-type="currency" office:value="100" table:style-name="ce6">
            <text:p>1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PS Informatica<text:s/></text:p>
          </table:table-cell>
          <table:table-cell office:value-type="string" table:style-name="ce14">
            <text:p>Z6B3BEDF8B</text:p>
          </table:table-cell>
          <table:table-cell office:value-type="string" table:style-name="ce5">
            <text:p>Fornitura Disco NAS</text:p>
          </table:table-cell>
          <table:table-cell office:value-type="currency" office:value="2008" table:style-name="ce6">
            <text:p>2.008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CCHETTI INFORMATICA S.P.A.<text:s/></text:p>
          </table:table-cell>
          <table:table-cell office:value-type="string" table:style-name="ce14">
            <text:p>Z6E3C6B569</text:p>
          </table:table-cell>
          <table:table-cell office:value-type="string" table:style-name="ce5">
            <text:p>Licenza MDemon ActiveSync 100 utenti</text:p>
          </table:table-cell>
          <table:table-cell office:value-type="currency" office:value="265" table:style-name="ce6">
            <text:p>265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NOSYSTEMS SRL<text:s/></text:p>
          </table:table-cell>
          <table:table-cell office:value-type="string" table:style-name="ce14">
            <text:p>ZBC3BA21FC</text:p>
          </table:table-cell>
          <table:table-cell office:value-type="string" table:style-name="ce5">
            <text:p>Licenza Supremo Business - 1anno</text:p>
          </table:table-cell>
          <table:table-cell office:value-type="currency" office:value="373" table:style-name="ce6">
            <text:p>373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GEM EVO SRL<text:s/></text:p>
          </table:table-cell>
          <table:table-cell office:value-type="string" table:style-name="ce14">
            <text:p>ZCA3BFD2D0</text:p>
          </table:table-cell>
          <table:table-cell office:value-type="string" table:style-name="ce5">
            <text:p>Servizio di monitoraggio delle strade di competenza del Comune di Porto Viro</text:p>
          </table:table-cell>
          <table:table-cell office:value-type="currency" office:value="13800" table:style-name="ce6">
            <text:p>13.800,00 €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GA ASP<text:s/></text:p>
          </table:table-cell>
          <table:table-cell office:value-type="string" table:style-name="ce14">
            <text:p>ZC03BFE8A1</text:p>
          </table:table-cell>
          <table:table-cell office:value-type="string" table:style-name="ce5">
            <text:p>Sviluppo dell'integrazione alla Banda Dati dei domicili digitali delle persone fisiche, dei professionisti e degli altri enti di diritto privato non tenuti allâiscrizione in albi, elenchi o registri professionali o nel registro delle imprese</text:p>
          </table:table-cell>
          <table:table-cell office:value-type="currency" office:value="4000" table:style-name="ce6">
            <text:p>4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NASIERO GIUSEPPE<text:s/></text:p>
          </table:table-cell>
          <table:table-cell office:value-type="string" table:style-name="ce14">
            <text:p>Z643C02DF5</text:p>
          </table:table-cell>
          <table:table-cell office:value-type="string" table:style-name="ce5">
            <text:p>Fornitura e posa condizionatore per Ufficio Progettazione</text:p>
          </table:table-cell>
          <table:table-cell office:value-type="currency" office:value="1400" table:style-name="ce6">
            <text:p>1.4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</text:p>
          </table:table-cell>
          <table:table-cell office:value-type="string" table:style-name="ce14">
            <text:p>Z823C042CA</text:p>
          </table:table-cell>
          <table:table-cell office:value-type="string" table:style-name="ce5">
            <text:p>Fornitura hard disk</text:p>
          </table:table-cell>
          <table:table-cell office:value-type="currency" office:value="143.63999999999999" table:style-name="ce6">
            <text:p>143,64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AR SRL<text:s/></text:p>
          </table:table-cell>
          <table:table-cell office:value-type="string" table:style-name="ce14">
            <text:p>ZD13C0D981</text:p>
          </table:table-cell>
          <table:table-cell office:value-type="string" table:style-name="ce5">
            <text:p>Notebook HP 250 G9</text:p>
          </table:table-cell>
          <table:table-cell office:value-type="currency" office:value="430" table:style-name="ce6">
            <text:p>43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OH ITALIA S.R.L<text:s/></text:p>
          </table:table-cell>
          <table:table-cell office:value-type="string" table:style-name="ce14">
            <text:p>Z053BFD2A9</text:p>
          </table:table-cell>
          <table:table-cell office:value-type="string" table:style-name="ce5">
            <text:p>Noleggio fotocopiatore Ricoh per 12 mesi (dal 01/08/2023 al 31/07/2024) Sportello Recupero Contravvenzioni</text:p>
          </table:table-cell>
          <table:table-cell office:value-type="currency" office:value="230.4" table:style-name="ce6">
            <text:p>230,4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GIOLI S.P.A.<text:s/></text:p>
          </table:table-cell>
          <table:table-cell office:value-type="string" table:style-name="ce14">
            <text:p>Z3E3C41E6C</text:p>
          </table:table-cell>
          <table:table-cell office:value-type="string" table:style-name="ce5">
            <text:p>Servizi di back-office per il Comune di Loreo</text:p>
          </table:table-cell>
          <table:table-cell office:value-type="currency" office:value="9104" table:style-name="ce6">
            <text:p>9.104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SH ENERGY SRLS<text:s/></text:p>
          </table:table-cell>
          <table:table-cell office:value-type="string" table:style-name="ce14">
            <text:p>Z7A3C01097</text:p>
          </table:table-cell>
          <table:table-cell office:value-type="string" table:style-name="ce5">
            <text:p>Adeguamento, ampliamento e rifacimento impianto trasmissione dati presso Comune di Rosolina</text:p>
          </table:table-cell>
          <table:table-cell office:value-type="currency" office:value="6550" table:style-name="ce6">
            <text:p>6.55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GIOLI S.P.A.<text:s/></text:p>
          </table:table-cell>
          <table:table-cell office:value-type="string" table:style-name="ce14">
            <text:p>Z823C303BF</text:p>
          </table:table-cell>
          <table:table-cell office:value-type="string" table:style-name="ce5">
            <text:p>SERVIZIO DI ASSISTENZA SOFTWARE AGGIORNAMENTO E HOT-LINE TELEFONICA</text:p>
          </table:table-cell>
          <table:table-cell office:value-type="currency" office:value="14476" table:style-name="ce6">
            <text:p>14.476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GIOLI S.P.A.<text:s/></text:p>
          </table:table-cell>
          <table:table-cell office:value-type="string" table:style-name="ce14">
            <text:p>ZDA3C13FF0</text:p>
          </table:table-cell>
          <table:table-cell office:value-type="string" table:style-name="ce5">
            <text:p>Servizio data entry SPL</text:p>
          </table:table-cell>
          <table:table-cell office:value-type="currency" office:value="2276" table:style-name="ce6">
            <text:p>2.276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Servizi Computer di Lorenzo Sarria<text:s/></text:p>
          </table:table-cell>
          <table:table-cell office:value-type="string" table:style-name="ce14">
            <text:p>ZA73B67FBE</text:p>
          </table:table-cell>
          <table:table-cell office:value-type="string" table:style-name="ce5">
            <text:p>LICENZA TEAMVIEWER CORPORATE 1 UTENTE</text:p>
          </table:table-cell>
          <table:table-cell office:value-type="currency" office:value="1594.5" table:style-name="ce6">
            <text:p>1.594,5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</text:p>
          </table:table-cell>
          <table:table-cell office:value-type="string" table:style-name="ce14">
            <text:p>ZA33C239D7</text:p>
          </table:table-cell>
          <table:table-cell office:value-type="string" table:style-name="ce5">
            <text:p>Fornitura hard disk</text:p>
          </table:table-cell>
          <table:table-cell office:value-type="currency" office:value="215.46" table:style-name="ce6">
            <text:p>215,46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PRIMAVERA DI FERRARI FRANCO &amp; C. S.A.S.<text:s/></text:p>
          </table:table-cell>
          <table:table-cell office:value-type="string" table:style-name="ce14">
            <text:p>ZAE3C25260</text:p>
          </table:table-cell>
          <table:table-cell office:value-type="string" table:style-name="ce5">
            <text:p>Fornitura materiale per servizi igienici sede</text:p>
          </table:table-cell>
          <table:table-cell office:value-type="currency" office:value="2000" table:style-name="ce6">
            <text:p>2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DIRON CECILIA<text:s/></text:p>
          </table:table-cell>
          <table:table-cell office:value-type="string" table:style-name="ce14">
            <text:p>Z213BFD358</text:p>
          </table:table-cell>
          <table:table-cell office:value-type="string" table:style-name="ce5">
            <text:p>Service alla Progettazione Riquali!cazione Piazza Martiri della Libertà , in Comune di Rosolina</text:p>
          </table:table-cell>
          <table:table-cell office:value-type="currency" office:value="5000" table:style-name="ce6">
            <text:p>5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VIGLIERI S.R.L.<text:s/></text:p>
          </table:table-cell>
          <table:table-cell office:value-type="string" table:style-name="ce14">
            <text:p>Z523C363A4</text:p>
          </table:table-cell>
          <table:table-cell office:value-type="string" table:style-name="ce5">
            <text:p>Canone annuo Microsoft Exchange on line</text:p>
          </table:table-cell>
          <table:table-cell office:value-type="currency" office:value="91.8" table:style-name="ce6">
            <text:p>91,8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RADIGE S.N.C.<text:s/></text:p>
          </table:table-cell>
          <table:table-cell office:value-type="string" table:style-name="ce14">
            <text:p>Z893C38613</text:p>
          </table:table-cell>
          <table:table-cell office:value-type="string" table:style-name="ce5">
            <text:p>Fornitura trapano, batterie e chiavi a bussola</text:p>
          </table:table-cell>
          <table:table-cell office:value-type="currency" office:value="268.85000000000002" table:style-name="ce6">
            <text:p>268,85 €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S SRL<text:s/></text:p>
          </table:table-cell>
          <table:table-cell office:value-type="string" table:style-name="ce14">
            <text:p>Z2F3C42FF3</text:p>
          </table:table-cell>
          <table:table-cell office:value-type="string" table:style-name="ce5">
            <text:p>Ampliamento del sistema di videosorveglianza cittadina installato nel territorio del Comune di Adria. Progetto Scuole Sicure</text:p>
          </table:table-cell>
          <table:table-cell office:value-type="currency" office:value="8968" table:style-name="ce6">
            <text:p>8.968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GEM EVO SRL<text:s/></text:p>
          </table:table-cell>
          <table:table-cell office:value-type="string" table:style-name="ce14">
            <text:p>ZFA3C4CD9D</text:p>
          </table:table-cell>
          <table:table-cell office:value-type="string" table:style-name="ce5">
            <text:p>Progettazione e Direzione lavori Asfaltature nel Comune di Polesella</text:p>
          </table:table-cell>
          <table:table-cell office:value-type="currency" office:value="1500" table:style-name="ce6">
            <text:p>1.500,00 €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cenzetti Luigi<text:s/></text:p>
          </table:table-cell>
          <table:table-cell office:value-type="string" table:style-name="ce14">
            <text:p>ZCE3C4D462</text:p>
          </table:table-cell>
          <table:table-cell office:value-type="string" table:style-name="ce5">
            <text:p>Incarico Coordinatore per la sicurezza per il progetto di âMiglioramento della sicurezza stradale di Via Dante Alighieriâ. Comune di Polesella</text:p>
          </table:table-cell>
          <table:table-cell office:value-type="currency" office:value="624" table:style-name="ce6">
            <text:p>624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ERI GEOM. SIMONE<text:s/></text:p>
          </table:table-cell>
          <table:table-cell office:value-type="string" table:style-name="ce14">
            <text:p>Z003C48D2C</text:p>
          </table:table-cell>
          <table:table-cell office:value-type="string" table:style-name="ce5">
            <text:p>Servizio di supporto Ufficio LL PP Comune di Bosaro</text:p>
          </table:table-cell>
          <table:table-cell office:value-type="currency" office:value="4320" table:style-name="ce6">
            <text:p>4.320,00 €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cenzetti Luigi<text:s/></text:p>
          </table:table-cell>
          <table:table-cell office:value-type="string" table:style-name="ce14">
            <text:p>Z783C5137C</text:p>
          </table:table-cell>
          <table:table-cell office:value-type="string" table:style-name="ce5">
            <text:p>Incarico Coordinatore per la sicurezza per il progetto di âMiglioramento della sicurezza stradale di alcune vie del centro urbanoâ. Comune di Pettorazza Grimani</text:p>
          </table:table-cell>
          <table:table-cell office:value-type="currency" office:value="624" table:style-name="ce6">
            <text:p>624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.SER.COOP Cooperativa Servizi di Assistenza<text:s/></text:p>
          </table:table-cell>
          <table:table-cell office:value-type="string" table:style-name="ce14">
            <text:p>ZDE3C41D6D</text:p>
          </table:table-cell>
          <table:table-cell office:value-type="string" table:style-name="ce5">
            <text:p>Proroga servizio di front-office e back-office nell'ambito degli sportelli TARI</text:p>
          </table:table-cell>
          <table:table-cell office:value-type="currency" office:value="23901" table:style-name="ce6">
            <text:p>23.901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T Srl<text:s/></text:p>
          </table:table-cell>
          <table:table-cell office:value-type="string" table:style-name="ce14">
            <text:p>ZA23C5C57C</text:p>
          </table:table-cell>
          <table:table-cell office:value-type="string" table:style-name="ce5">
            <text:p>Installazione telecamere finanziamento Ministeriale âScuole Sicure 2022/2023â. Comune di Occhiobello</text:p>
          </table:table-cell>
          <table:table-cell office:value-type="currency" office:value="4974" table:style-name="ce6">
            <text:p>4.974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SEMME MULTIMEDIA S.A.S<text:s/></text:p>
          </table:table-cell>
          <table:table-cell office:value-type="string" table:style-name="ce14">
            <text:p>ZF13C636F1</text:p>
          </table:table-cell>
          <table:table-cell office:value-type="string" table:style-name="ce5">
            <text:p>Fornitura monitor con supporto a pavimento per allestimento sala conferenze</text:p>
          </table:table-cell>
          <table:table-cell office:value-type="currency" office:value="2398" table:style-name="ce6">
            <text:p>2.398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ring Firm Srl<text:s/></text:p>
          </table:table-cell>
          <table:table-cell office:value-type="string" table:style-name="ce14">
            <text:p>Z393C73646</text:p>
          </table:table-cell>
          <table:table-cell office:value-type="string" table:style-name="ce5">
            <text:p>Fornitura n. 6 utenzeMicrosoft 365 Teams Essentials (AAD Identity-CSPâ</text:p>
          </table:table-cell>
          <table:table-cell office:value-type="currency" office:value="253.44" table:style-name="ce6">
            <text:p>253,44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VIGLIERI S.R.L.<text:s/></text:p>
          </table:table-cell>
          <table:table-cell office:value-type="string" table:style-name="ce14">
            <text:p>Z493C5FCEA</text:p>
          </table:table-cell>
          <table:table-cell office:value-type="string" table:style-name="ce5">
            <text:p>Fornitura arredi per allestimento sala conferenze</text:p>
          </table:table-cell>
          <table:table-cell office:value-type="currency" office:value="10000" table:style-name="ce6">
            <text:p>10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DL ITALIA SRL a socio unico<text:s/></text:p>
          </table:table-cell>
          <table:table-cell office:value-type="string" table:style-name="ce14">
            <text:p>Z133C94D2C</text:p>
          </table:table-cell>
          <table:table-cell office:value-type="string" table:style-name="ce5">
            <text:p>Fornitura Tapano + accessori</text:p>
          </table:table-cell>
          <table:table-cell office:value-type="currency" office:value="99.13" table:style-name="ce6">
            <text:p>99,13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2K DI BARONTINI FRANCESCO</text:p>
          </table:table-cell>
          <table:table-cell office:value-type="string" table:style-name="ce14">
            <text:p>Z163C9DB2B</text:p>
          </table:table-cell>
          <table:table-cell office:value-type="string" table:style-name="ce5">
            <text:p>Fornitura PC desktop</text:p>
          </table:table-cell>
          <table:table-cell office:value-type="currency" office:value="1343.16" table:style-name="ce6">
            <text:p>1.343,16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.T.G. S.R.L.<text:s/></text:p>
          </table:table-cell>
          <table:table-cell office:value-type="string" table:style-name="ce14">
            <text:p>Z7A3C9E283</text:p>
          </table:table-cell>
          <table:table-cell office:value-type="string" table:style-name="ce5">
            <text:p>Fornitura batteria per UPS</text:p>
          </table:table-cell>
          <table:table-cell office:value-type="currency" office:value="310" table:style-name="ce6">
            <text:p>31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 LOGIC SRL<text:s/></text:p>
          </table:table-cell>
          <table:table-cell office:value-type="string" table:style-name="ce14">
            <text:p>Z893C9B297</text:p>
          </table:table-cell>
          <table:table-cell office:value-type="string" table:style-name="ce5">
            <text:p>Fornitura monitor 24" con schermo LED-IPS</text:p>
          </table:table-cell>
          <table:table-cell office:value-type="currency" office:value="384.96" table:style-name="ce6">
            <text:p>384,96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nith Sicurezza srl<text:s/></text:p>
          </table:table-cell>
          <table:table-cell office:value-type="string" table:style-name="ce14">
            <text:p>Z973C96ADE</text:p>
          </table:table-cell>
          <table:table-cell office:value-type="string" table:style-name="ce5">
            <text:p>Ordine per fornitura materiale e servizi sicurezza antincendio</text:p>
          </table:table-cell>
          <table:table-cell office:value-type="currency" office:value="387" table:style-name="ce6">
            <text:p>387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ticceria Dolci Tentazioni di Milani Ernesto<text:s/></text:p>
          </table:table-cell>
          <table:table-cell office:value-type="string" table:style-name="ce14">
            <text:p>Z3B3CA152F</text:p>
          </table:table-cell>
          <table:table-cell office:value-type="string" table:style-name="ce5">
            <text:p>Rinfresco aziendale per evento soci 28.09.2023</text:p>
          </table:table-cell>
          <table:table-cell office:value-type="currency" office:value="107.27" table:style-name="ce6">
            <text:p>107,27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ARPA MAURO<text:s/></text:p>
          </table:table-cell>
          <table:table-cell office:value-type="string" table:style-name="ce14">
            <text:p>Z433CAE347</text:p>
          </table:table-cell>
          <table:table-cell office:value-type="string" table:style-name="ce5">
            <text:p>Servizio di supporto all'ufficio tecnico Settore Urbanistica-Edilizia Privata. Comune di Taglio di Po.</text:p>
          </table:table-cell>
          <table:table-cell office:value-type="currency" office:value="4320" table:style-name="ce6">
            <text:p>4.32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O INSURANCE SPA<text:s/></text:p>
          </table:table-cell>
          <table:table-cell office:value-type="string" table:style-name="ce14">
            <text:p>Z563CBF025</text:p>
          </table:table-cell>
          <table:table-cell office:value-type="string" table:style-name="ce5">
            <text:p>POLIZZA FIDEIUSSORIA LPU BANDO 2022</text:p>
          </table:table-cell>
          <table:table-cell office:value-type="currency" office:value="2580" table:style-name="ce6">
            <text:p>2.58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es Ticket Srl<text:s/></text:p>
          </table:table-cell>
          <table:table-cell office:value-type="string" table:style-name="ce14">
            <text:p>ZCE3C9F14F</text:p>
          </table:table-cell>
          <table:table-cell office:value-type="string" table:style-name="ce5">
            <text:p>Fornitura buoni pasto Yes Ticket</text:p>
          </table:table-cell>
          <table:table-cell office:value-type="currency" office:value="3000" table:style-name="ce6">
            <text:p>3.0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T Srl<text:s/></text:p>
          </table:table-cell>
          <table:table-cell office:value-type="string" table:style-name="ce14">
            <text:p>Z573CB3B07</text:p>
          </table:table-cell>
          <table:table-cell office:value-type="string" table:style-name="ce5">
            <text:p>Affidamento per fornitura 5 licenze aggiuntive per utilizzo sistema lettura targhe ePlate su tablet</text:p>
          </table:table-cell>
          <table:table-cell office:value-type="currency" office:value="714.29" table:style-name="ce6">
            <text:p>714,29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T Srl<text:s/></text:p>
          </table:table-cell>
          <table:table-cell office:value-type="string" table:style-name="ce14">
            <text:p>Z683CB35CE</text:p>
          </table:table-cell>
          <table:table-cell office:value-type="string" table:style-name="ce5">
            <text:p>Sostituzione telecamere analogiche c/o plessi scolastici Occhiobello</text:p>
          </table:table-cell>
          <table:table-cell office:value-type="currency" office:value="4974" table:style-name="ce6">
            <text:p>4.974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T Srl<text:s/></text:p>
          </table:table-cell>
          <table:table-cell office:value-type="string" table:style-name="ce14">
            <text:p>Z7D3CB3886</text:p>
          </table:table-cell>
          <table:table-cell office:value-type="string" table:style-name="ce5">
            <text:p>Servizio di assistenza tecnico full risk impianto videosorveglianza comune di Villadose</text:p>
          </table:table-cell>
          <table:table-cell office:value-type="currency" office:value="2200" table:style-name="ce6">
            <text:p>2.2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</text:p>
          </table:table-cell>
          <table:table-cell office:value-type="string" table:style-name="ce14">
            <text:p>ZB23CB7AC6</text:p>
          </table:table-cell>
          <table:table-cell office:value-type="string" table:style-name="ce5">
            <text:p>N.2 Licenze Zoom per 36 mesi</text:p>
          </table:table-cell>
          <table:table-cell office:value-type="currency" office:value="1170" table:style-name="ce6">
            <text:p>1.17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 LOGIC SRL<text:s/></text:p>
          </table:table-cell>
          <table:table-cell office:value-type="string" table:style-name="ce14">
            <text:p>ZD13CB7B49</text:p>
          </table:table-cell>
          <table:table-cell office:value-type="string" table:style-name="ce5">
            <text:p>Accessorio per l'alimentazione: gruppo di continuità  (UPS)</text:p>
          </table:table-cell>
          <table:table-cell office:value-type="currency" office:value="445.59" table:style-name="ce6">
            <text:p>445,59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udio Tecnico Associato Ing. Andrea Callegari<text:s/></text:p>
          </table:table-cell>
          <table:table-cell office:value-type="string" table:style-name="ce14">
            <text:p>Z8E3CC74E5</text:p>
          </table:table-cell>
          <table:table-cell office:value-type="string" table:style-name="ce5">
            <text:p>Attività  di service alla progettazione ed attività  amministrative</text:p>
          </table:table-cell>
          <table:table-cell office:value-type="currency" office:value="11390.5" table:style-name="ce6">
            <text:p>11.390,50 €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71 ARCHITECTS S.R.L.<text:s/></text:p>
          </table:table-cell>
          <table:table-cell office:value-type="string" table:style-name="ce14">
            <text:p>ZE13CC640C</text:p>
          </table:table-cell>
          <table:table-cell office:value-type="string" table:style-name="ce5">
            <text:p>Attività  di service alla progettazione ed attività  amministrative Opere di Manutenzione ed efficientamento Piscina Comunale â PORTO VIRO</text:p>
          </table:table-cell>
          <table:table-cell office:value-type="currency" office:value="29900" table:style-name="ce6">
            <text:p>29.9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VIGLIERI S.R.L.<text:s/></text:p>
          </table:table-cell>
          <table:table-cell office:value-type="string" table:style-name="ce14">
            <text:p>Z223CCEFC2</text:p>
          </table:table-cell>
          <table:table-cell office:value-type="string" table:style-name="ce5">
            <text:p>Fornitura Microsoft 365 Business Standard</text:p>
          </table:table-cell>
          <table:table-cell office:value-type="currency" office:value="140.4" table:style-name="ce6">
            <text:p>140,4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GIOLI S.P.A.<text:s/></text:p>
          </table:table-cell>
          <table:table-cell office:value-type="string" table:style-name="ce14">
            <text:p>ZF03C8B4F5</text:p>
          </table:table-cell>
          <table:table-cell office:value-type="string" table:style-name="ce5">
            <text:p>Corso gestione tecnica degli appalti di lavori nuovo codice dei contratti</text:p>
          </table:table-cell>
          <table:table-cell office:value-type="currency" office:value="1500" table:style-name="ce6">
            <text:p>1.50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TIV S.R.L.<text:s/></text:p>
          </table:table-cell>
          <table:table-cell office:value-type="string" table:style-name="ce14">
            <text:p>Z103CD647C</text:p>
          </table:table-cell>
          <table:table-cell office:value-type="string" table:style-name="ce5">
            <text:p>Sostituzione ricambi gruppi di continuita'  - AS2srl</text:p>
          </table:table-cell>
          <table:table-cell office:value-type="currency" office:value="1451.7" table:style-name="ce6">
            <text:p>1.451,7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 Music Store di Mesini Alberto<text:s/></text:p>
          </table:table-cell>
          <table:table-cell office:value-type="string" table:style-name="ce14">
            <text:p>Z593CD6B6A</text:p>
          </table:table-cell>
          <table:table-cell office:value-type="string" table:style-name="ce5">
            <text:p>Materiale audio per sala conferenze AS2 srl</text:p>
          </table:table-cell>
          <table:table-cell office:value-type="currency" office:value="1368.03" table:style-name="ce6">
            <text:p>1.368,03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NICIPIA S.P.A.<text:s/></text:p>
          </table:table-cell>
          <table:table-cell office:value-type="string" table:style-name="ce14">
            <text:p>Z7E3CD8127</text:p>
          </table:table-cell>
          <table:table-cell office:value-type="string" table:style-name="ce5">
            <text:p>n. 3 giornate di formazione</text:p>
          </table:table-cell>
          <table:table-cell office:value-type="currency" office:value="1920" table:style-name="ce6">
            <text:p>1.92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SEMME MULTIMEDIA S.A.S<text:s/></text:p>
          </table:table-cell>
          <table:table-cell office:value-type="string" table:style-name="ce14">
            <text:p>ZEB3CD8AEC</text:p>
          </table:table-cell>
          <table:table-cell office:value-type="string" table:style-name="ce5">
            <text:p>fornitura n. 4 UPS</text:p>
          </table:table-cell>
          <table:table-cell office:value-type="currency" office:value="311.48" table:style-name="ce6">
            <text:p>311,48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SEMME MULTIMEDIA S.A.S<text:s/></text:p>
          </table:table-cell>
          <table:table-cell office:value-type="string" table:style-name="ce14">
            <text:p>Z3B3CF1999</text:p>
          </table:table-cell>
          <table:table-cell office:value-type="string" table:style-name="ce5">
            <text:p>Ordine NAS e Dischi</text:p>
          </table:table-cell>
          <table:table-cell office:value-type="currency" office:value="1501.95" table:style-name="ce6">
            <text:p>1.501,95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Servizi Computer di Lorenzo Sarria<text:s/></text:p>
          </table:table-cell>
          <table:table-cell office:value-type="string" table:style-name="ce14">
            <text:p>ZA43CF544B</text:p>
          </table:table-cell>
          <table:table-cell office:value-type="string" table:style-name="ce5">
            <text:p>Licenza TEAMV-BUSINESS-3Y</text:p>
          </table:table-cell>
          <table:table-cell office:value-type="currency" office:value="1119" table:style-name="ce6">
            <text:p>1.119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LTERS KLUWER<text:s/></text:p>
          </table:table-cell>
          <table:table-cell office:value-type="string" table:style-name="ce14">
            <text:p>Z533C7C2A0</text:p>
          </table:table-cell>
          <table:table-cell office:value-type="string" table:style-name="ce5">
            <text:p>Testo Codice dei Contratti pubblici commentato</text:p>
          </table:table-cell>
          <table:table-cell office:value-type="currency" office:value="120" table:style-name="ce6">
            <text:p>12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SEMME MULTIMEDIA S.A.S<text:s/></text:p>
          </table:table-cell>
          <table:table-cell office:value-type="string" table:style-name="ce14">
            <text:p>Z5D3CFC585</text:p>
          </table:table-cell>
          <table:table-cell office:value-type="string" table:style-name="ce5">
            <text:p>Ordine beni informatici per Ufficio S.P.L.</text:p>
          </table:table-cell>
          <table:table-cell office:value-type="currency" office:value="2342" table:style-name="ce6">
            <text:p>2.342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r</text:p>
          </table:table-cell>
          <table:table-cell office:value-type="string" table:style-name="ce14">
            <text:p>Z6A3CC8B8C</text:p>
          </table:table-cell>
          <table:table-cell office:value-type="string" table:style-name="ce5">
            <text:p>Accettazione offerta Fornitura antivirus Central Sophos Intercept per Comune di Villadose</text:p>
          </table:table-cell>
          <table:table-cell office:value-type="currency" office:value="1450" table:style-name="ce6">
            <text:p>1.45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GITALPA SRL<text:s/></text:p>
          </table:table-cell>
          <table:table-cell office:value-type="string" table:style-name="ce14">
            <text:p>ZEF3C44C2B</text:p>
          </table:table-cell>
          <table:table-cell office:value-type="string" table:style-name="ce5">
            <text:p>Licenza Acquisti telematici</text:p>
          </table:table-cell>
          <table:table-cell office:value-type="currency" office:value="5750" table:style-name="ce6">
            <text:p>5.750,0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REGGIO FAUSTO<text:s/></text:p>
          </table:table-cell>
          <table:table-cell office:value-type="string" table:style-name="ce14">
            <text:p>ZBD3CFBF0A</text:p>
          </table:table-cell>
          <table:table-cell office:value-type="string" table:style-name="ce5">
            <text:p>Manutenzione ordinaria impianti elettrici sede AS2srl</text:p>
          </table:table-cell>
          <table:table-cell office:value-type="currency" office:value="1713.5" table:style-name="ce6">
            <text:p>1.713,50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VIGLIERI S.R.L.<text:s/></text:p>
          </table:table-cell>
          <table:table-cell office:value-type="string" table:style-name="ce14">
            <text:p>Z703D289A3</text:p>
          </table:table-cell>
          <table:table-cell office:value-type="string" table:style-name="ce5">
            <text:p>Fornitura PC desktop</text:p>
          </table:table-cell>
          <table:table-cell office:value-type="currency" office:value="360" table:style-name="ce6">
            <text:p>360,00 €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.T.T. SERVIZI TELEMATICI TELEFONICI S.R.L.</text:p>
          </table:table-cell>
          <table:table-cell office:value-type="string" table:style-name="ce16">
            <text:p><text:s/>A0196999C6</text:p>
          </table:table-cell>
          <table:table-cell office:value-type="string" table:style-name="ce10">
            <text:p>INDAGINE ESPLORATIVA MEDIANTE RICHIESTA DI PREVENTIVI PER Lâ€™AFFIDAMENTO DEL SERVIZIO DI RIPRISTINO E AGGIORNAMENTO SISTEMA DI VIDEOSORVEGLIANZA CITTADINA â€“ COMUNE DI ARIANO NEL POLESINE</text:p>
          </table:table-cell>
          <table:table-cell office:value-type="currency" office:value="67556.7" table:style-name="ce6">
            <text:p>67.556,70 €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MONE RICCARDI</text:p>
          </table:table-cell>
          <table:table-cell office:value-type="string" table:style-name="ce16">
            <text:p><text:s/>ZB73D4A662</text:p>
          </table:table-cell>
          <table:table-cell office:value-type="string" table:style-name="ce10">
            <text:p>COMUNE DI PORTO VIRO</text:p>
          </table:table-cell>
          <table:table-cell office:value-type="currency" office:value="21000" table:style-name="ce12">
            <text:p>21.000,00 €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Nico Bardella</text:p>
          </table:table-cell>
          <table:table-cell office:value-type="string" table:style-name="ce16">
            <text:p><text:s/>Z443D4A8B9</text:p>
          </table:table-cell>
          <table:table-cell office:value-type="string" table:style-name="ce10">
            <text:p>Supporto alla Progettazione Esecutiva degli impianti tecnologici a servizio della cittadella dello sport. Comune di Porto Viro</text:p>
          </table:table-cell>
          <table:table-cell office:value-type="currency" office:value="8320" table:style-name="ce12">
            <text:p>8.320,00 €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berto Moscardi</text:p>
          </table:table-cell>
          <table:table-cell office:value-type="string" table:style-name="ce16">
            <text:p><text:s/>Z423D4A348</text:p>
          </table:table-cell>
          <table:table-cell office:value-type="string" table:style-name="ce10">
            <text:p>Servizio di supporto al RUP Settore LL.PP. Comune di Papozze.</text:p>
          </table:table-cell>
          <table:table-cell office:value-type="currency" office:value="6240" table:style-name="ce12">
            <text:p>6.240,00 €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UAM Studio Associato di Sartori dott.ssa Paola e Meneghetti dott.ssa Alessandra</text:p>
          </table:table-cell>
          <table:table-cell office:value-type="string" table:style-name="ce16">
            <text:p><text:s/>ZCF3D4ABDF</text:p>
          </table:table-cell>
          <table:table-cell office:value-type="string" table:style-name="ce10">
            <text:p>SERVIZIO DI SUPPORTO ALLA REDAZIONE DEL PIANO GENERALE DEL TRAFFICO URBANO DEL COMUNE DI ADRIA.</text:p>
          </table:table-cell>
          <table:table-cell office:value-type="currency" office:value="23920" table:style-name="ce12">
            <text:p>23.920,00 €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NIVI SPA</text:p>
          </table:table-cell>
          <table:table-cell office:value-type="string" table:style-name="ce16">
            <text:p><text:s/>A02BD4FDC7</text:p>
          </table:table-cell>
          <table:table-cell office:value-type="string" table:style-name="ce10">
            <text:p>SERVIZIO DI RECUPERO CREDITI ALL'ESTERO DELLE CONTRAVVENZIONI AL CODICE DELLA STRADA NEL COMUNE DI PORTO VIRO.</text:p>
          </table:table-cell>
          <table:table-cell office:value-type="currency" office:value="50000" table:style-name="ce12">
            <text:p>50.000,00 €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ECNOLOGICA GROUP SRL</text:p>
          </table:table-cell>
          <table:table-cell office:value-type="string" table:style-name="ce16">
            <text:p><text:s/>Z723D4AB51</text:p>
          </table:table-cell>
          <table:table-cell office:value-type="string" table:style-name="ce10">
            <text:p>INDAGINI GEOGNOSTICHE, SISMICHE, RELAZIONE GEOLOGICA E INDAGINI AMBIENTALI DEI TERRENI DI SCAVO A SERVIZIO DELLA CITTADELLA SPORTIVA NEL COMUNE DI PORTO VIRO</text:p>
          </table:table-cell>
          <table:table-cell office:value-type="currency" office:value="6890" table:style-name="ce12">
            <text:p>6.890,00 €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RIDEOS S.p.A.</text:p>
          </table:table-cell>
          <table:table-cell office:value-type="string" table:style-name="ce16">
            <text:p><text:s/>ZF43D68F69</text:p>
          </table:table-cell>
          <table:table-cell office:value-type="string" table:style-name="ce10">
            <text:p>Prestazione di Servizi â€œ Connettività </text:p>
          </table:table-cell>
          <table:table-cell office:value-type="currency" office:value="32400" table:style-name="ce12">
            <text:p>32.400,00 €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ncy grafica di Biasissi Claudia sas</text:p>
          </table:table-cell>
          <table:table-cell office:value-type="string" table:style-name="ce16">
            <text:p><text:s/>Z2B3D2B0E3</text:p>
          </table:table-cell>
          <table:table-cell office:value-type="string" table:style-name="ce10">
            <text:p>Ordine per impaginazione magazine del Comune di Giacciano con Baruchella</text:p>
          </table:table-cell>
          <table:table-cell office:value-type="currency" office:value="800" table:style-name="ce12">
            <text:p>800,00 €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avia Systems Srl</text:p>
          </table:table-cell>
          <table:table-cell office:value-type="string" table:style-name="ce16">
            <text:p><text:s/>Z043D5D42A</text:p>
          </table:table-cell>
          <table:table-cell office:value-type="string" table:style-name="ce10">
            <text:p>FORNITURA SFP 10GB COMPATIBILI CISCO</text:p>
          </table:table-cell>
          <table:table-cell office:value-type="currency" office:value="200" table:style-name="ce12">
            <text:p>200,00 €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PS INFORMATICA SNC DI PRESELLO GIANNI &amp; C.</text:p>
          </table:table-cell>
          <table:table-cell office:value-type="string" table:style-name="ce16">
            <text:p><text:s/>Z2E3D61E3C</text:p>
          </table:table-cell>
          <table:table-cell office:value-type="string" table:style-name="ce10">
            <text:p>Rinnovo Licenza Adobe. Ufficio Progettazione</text:p>
          </table:table-cell>
          <table:table-cell office:value-type="currency" office:value="939" table:style-name="ce12">
            <text:p>939,00 €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S.SER.COOP - COOPERATIVA SERVIZI DI ASSISTENZA</text:p>
          </table:table-cell>
          <table:table-cell office:value-type="string" table:style-name="ce16">
            <text:p><text:s/>ZDE3C41D6D</text:p>
          </table:table-cell>
          <table:table-cell office:value-type="string" table:style-name="ce10">
            <text:p>PROROGA AL 31.12.2023 DEL SERVIZIO DI FRONT-OFFICE E BACK-OFFICE NELL'AMBITO DEGLI SPORTELLI TARI</text:p>
          </table:table-cell>
          <table:table-cell office:value-type="currency" office:value="7967" table:style-name="ce12">
            <text:p>7.967,00 €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DITORIALE LA VOCE SOCIETA' COOPERATIVA</text:p>
          </table:table-cell>
          <table:table-cell office:value-type="string" table:style-name="ce16">
            <text:p><text:s/>Z383B7F4CC</text:p>
          </table:table-cell>
          <table:table-cell office:value-type="string" table:style-name="ce10">
            <text:p>Ordine Integrativo a â€œcampagna di comunicazione integrata 2023 territorioâ€</text:p>
          </table:table-cell>
          <table:table-cell office:value-type="currency" office:value="2000" table:style-name="ce12">
            <text:p>2.000,00 €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ROJECT AUTOMATION S.p.A.</text:p>
          </table:table-cell>
          <table:table-cell office:value-type="string" table:style-name="ce16">
            <text:p><text:s/>Z7F363AC21</text:p>
          </table:table-cell>
          <table:table-cell office:value-type="string" table:style-name="ce10">
            <text:p>PROROGA AFFIDAMENTO SERVIZIO SISTEMI CONTROLLO VELOCITà€ NEL TERRITORIO DEL COMUNE DI ARIANO NEL POLESINE, SS 309 â€œROMEAâ€ AL 31/12/2023</text:p>
          </table:table-cell>
          <table:table-cell office:value-type="currency" office:value="2000" table:style-name="ce12">
            <text:p>2.000,00 €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CO STUDIO S.R.L.</text:p>
          </table:table-cell>
          <table:table-cell office:value-type="string" table:style-name="ce16">
            <text:p><text:s/>A03830FE06</text:p>
          </table:table-cell>
          <table:table-cell office:value-type="string" table:style-name="ce10">
            <text:p>GDV 1 - Service tecnico per Coordinamento della sicurezza in fase di</text:p>
            <text:p>progettazione ed esecuzione per opere di â€œMessa in sicurezza della copertura del</text:p>
            <text:p>magazzino comunale - Guarda Venetaâ€</text:p>
          </table:table-cell>
          <table:table-cell office:value-type="currency" office:value="800" table:style-name="ce12">
            <text:p>800,00 €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spiro srl</text:p>
          </table:table-cell>
          <table:table-cell office:value-type="string" table:style-name="ce16">
            <text:p><text:s/>Z283D9FCDA</text:p>
          </table:table-cell>
          <table:table-cell office:value-type="string" table:style-name="ce10">
            <text:p>Supporto per implementazione dei sistemi di posta elettronica in cloud e formazione agli</text:p>
            <text:p>utenti dei Comuni di Costa di Rovigo e Trecenta</text:p>
          </table:table-cell>
          <table:table-cell office:value-type="currency" office:value="2950" table:style-name="ce12">
            <text:p>2.950,00 €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spiro srl</text:p>
          </table:table-cell>
          <table:table-cell office:value-type="string" table:style-name="ce16">
            <text:p><text:s/>ZB53D9FC9E</text:p>
          </table:table-cell>
          <table:table-cell office:value-type="string" table:style-name="ce10">
            <text:p>Supporto per implementazione dei sistemi di posta elettronica in cloud e formazione agli utenti dei Comuni di Corbola e Guarda Veneta</text:p>
          </table:table-cell>
          <table:table-cell office:value-type="currency" office:value="2900" table:style-name="ce12">
            <text:p>2.900,00 €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spiro srl</text:p>
          </table:table-cell>
          <table:table-cell office:value-type="string" table:style-name="ce16">
            <text:p><text:s/>Z133D9FC18</text:p>
          </table:table-cell>
          <table:table-cell office:value-type="string" table:style-name="ce10">
            <text:p>Supporto per implementazione dei sistemi di posta elettronica in cloud e formazione agli utenti dei Comuni di Bagnolo di Po e Gavello</text:p>
          </table:table-cell>
          <table:table-cell office:value-type="currency" office:value="2850" table:style-name="ce12">
            <text:p>2.850,00 €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spiro srl</text:p>
          </table:table-cell>
          <table:table-cell office:value-type="string" table:style-name="ce16">
            <text:p><text:s/>Z613D9FB8C</text:p>
          </table:table-cell>
          <table:table-cell office:value-type="string" table:style-name="ce10">
            <text:p>Supporto per implementazione dei sistemi di posta elettronica in cloud e formazione agli utenti dei Comuni di Ariano nel Polesine e Villamarzana.</text:p>
          </table:table-cell>
          <table:table-cell office:value-type="currency" office:value="2950" table:style-name="ce12">
            <text:p>2.950,00 €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UROSYSTEM SPA</text:p>
          </table:table-cell>
          <table:table-cell office:value-type="string" table:style-name="ce16">
            <text:p><text:s/>Z863DA4D18</text:p>
          </table:table-cell>
          <table:table-cell office:value-type="string" table:style-name="ce10">
            <text:p>Fornitura FireWall_IRAS</text:p>
          </table:table-cell>
          <table:table-cell office:value-type="currency" office:value="2623" table:style-name="ce12">
            <text:p>2.623,00 €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pidata SpA</text:p>
          </table:table-cell>
          <table:table-cell office:value-type="string" table:style-name="ce16">
            <text:p><text:s/>ZB13DD2372</text:p>
          </table:table-cell>
          <table:table-cell office:value-type="string" table:style-name="ce10">
            <text:p>Proroga servizio gestione contravvenzioni Comune di Rovigo</text:p>
          </table:table-cell>
          <table:table-cell office:value-type="currency" office:value="30000" table:style-name="ce12">
            <text:p>30.000,00 €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tica Soluzioni Srl</text:p>
          </table:table-cell>
          <table:table-cell office:value-type="string" table:style-name="ce16">
            <text:p><text:s/>ZB33DD23FC</text:p>
          </table:table-cell>
          <table:table-cell office:value-type="string" table:style-name="ce10">
            <text:p>Fornitura del sistema informatizzato School.Net per il comune di Adria - Etica Soluzioni</text:p>
          </table:table-cell>
          <table:table-cell office:value-type="currency" office:value="12997" table:style-name="ce12">
            <text:p>12.997,00 €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utech S.p.A.</text:p>
          </table:table-cell>
          <table:table-cell office:value-type="string" table:style-name="ce16">
            <text:p><text:s/>Z9C3DD23AB</text:p>
          </table:table-cell>
          <table:table-cell office:value-type="string" table:style-name="ce10">
            <text:p>Servizi sicurezza - ditta Lutech</text:p>
          </table:table-cell>
          <table:table-cell office:value-type="currency" office:value="20500" table:style-name="ce12">
            <text:p>20.500,00 €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UIGI VICENZETTI</text:p>
          </table:table-cell>
          <table:table-cell office:value-type="string" table:style-name="ce16">
            <text:p><text:s/>ZC33DD7E94</text:p>
          </table:table-cell>
          <table:table-cell office:value-type="string" table:style-name="ce10">
            <text:p>PTG 02 - COMUNE DI PETTORAZZA GRIMANI - LAVORI DI MIGLIORAMENTO DELLA FRUIBILITAâ€™ DELLâ€™IMPIANTO SPORTIVO DI PETTORAZZA GRIMANI MEDIANTE LA CREAZIONE DI UNâ€™AREA SPORTIVA FINALIZZATA ALLO SPORT DI CITTADINANZA</text:p>
          </table:table-cell>
          <table:table-cell office:value-type="currency" office:value="1768.26" table:style-name="ce12">
            <text:p>1.768,26 €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IS S.r.l.</text:p>
          </table:table-cell>
          <table:table-cell office:value-type="string" table:style-name="ce16">
            <text:p><text:s/>Z6D3DDB0EF</text:p>
          </table:table-cell>
          <table:table-cell office:value-type="string" table:style-name="ce10">
            <text:p>Opere di sistemazione impianto di Videosorveglianza Cittadina del Comune di Adria</text:p>
          </table:table-cell>
          <table:table-cell office:value-type="currency" office:value="2800" table:style-name="ce12">
            <text:p>2.800,00 €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ENSER S.r.l.</text:p>
          </table:table-cell>
          <table:table-cell office:value-type="string" table:style-name="ce16">
            <text:p><text:s/>Z293DDB13C</text:p>
          </table:table-cell>
          <table:table-cell office:value-type="string" table:style-name="ce10">
            <text:p>Comune di Ariano Nel Polesine</text:p>
          </table:table-cell>
          <table:table-cell office:value-type="currency" office:value="9290" table:style-name="ce12">
            <text:p>9.290,00 €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FOCERT SPA</text:p>
          </table:table-cell>
          <table:table-cell office:value-type="string" table:style-name="ce16">
            <text:p><text:s/>Z373DD6E6A</text:p>
          </table:table-cell>
          <table:table-cell office:value-type="string" table:style-name="ce10">
            <text:p>Servizio gestione PEC e conservazione</text:p>
          </table:table-cell>
          <table:table-cell office:value-type="currency" office:value="12510" table:style-name="ce12">
            <text:p>12.510,00 €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UROSYSTEM SPA</text:p>
          </table:table-cell>
          <table:table-cell office:value-type="string" table:style-name="ce16">
            <text:p><text:s/>Z673DE5118</text:p>
          </table:table-cell>
          <table:table-cell office:value-type="string" table:style-name="ce10">
            <text:p>Rinnovi prodotti informatici</text:p>
          </table:table-cell>
          <table:table-cell office:value-type="currency" office:value="6039.56" table:style-name="ce12">
            <text:p>6.039,56 €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tteo Altieri</text:p>
          </table:table-cell>
          <table:table-cell office:value-type="string" table:style-name="ce16">
            <text:p><text:s/>Z893DD8775</text:p>
          </table:table-cell>
          <table:table-cell office:value-type="string" table:style-name="ce10">
            <text:p>ATTIVITà€ DI SUPPORTO AL SETTORE EDILIZIA PRIVATA - COMUNE DI ADRIA. ANNO 2024</text:p>
          </table:table-cell>
          <table:table-cell office:value-type="currency" office:value="26400" table:style-name="ce12">
            <text:p>26.400,00 €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tefano Antico</text:p>
          </table:table-cell>
          <table:table-cell office:value-type="string" table:style-name="ce16">
            <text:p><text:s/>Z643DDB26E</text:p>
          </table:table-cell>
          <table:table-cell office:value-type="string" table:style-name="ce10">
            <text:p>[DUP]SERVICE ALLA PROGETTAZIONE E DIREZIONE LAVORI: â€œDISC: Un nuovo centro territoriale di: SPORT, SOCIALITA' VITA, INCLUSIONE E SOSTENIBILITA'<text:s/></text:p>
            <text:p>Impianti tecnologici a servizio della Cittadella sportiva nel Comune di Porto Viro.</text:p>
          </table:table-cell>
          <table:table-cell office:value-type="currency" office:value="4200" table:style-name="ce12">
            <text:p>4.200,00 €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GGIOLI S.p.A.</text:p>
          </table:table-cell>
          <table:table-cell office:value-type="string" table:style-name="ce16">
            <text:p><text:s/>Z103DD7492</text:p>
          </table:table-cell>
          <table:table-cell office:value-type="string" table:style-name="ce10">
            <text:p>SERVIZIO DI BACK-OFFICE PER IL COMUNE DI LOREO. PROROGA AL 31.01.2024</text:p>
          </table:table-cell>
          <table:table-cell office:value-type="currency" office:value="2276" table:style-name="ce12">
            <text:p>2.276,00 €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eviglieri S.r.l.</text:p>
          </table:table-cell>
          <table:table-cell office:value-type="string" table:style-name="ce16">
            <text:p><text:s/>Z4F3DECB11</text:p>
          </table:table-cell>
          <table:table-cell office:value-type="string" table:style-name="ce10">
            <text:p>ACCETTAZIONE QUOTAZIONE BATTERIA NUOVA MICROFONO SENNHEISER</text:p>
          </table:table-cell>
          <table:table-cell office:value-type="currency" office:value="70" table:style-name="ce12">
            <text:p>70,00 €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PI S.p.A.</text:p>
          </table:table-cell>
          <table:table-cell office:value-type="string" table:style-name="ce16">
            <text:p><text:s/>Z623DF41EC</text:p>
          </table:table-cell>
          <table:table-cell office:value-type="string" table:style-name="ce10">
            <text:p>Replica base informativa suite ascotweb demografico per ambiente di test</text:p>
            <text:p>(Comune di Rovigo).</text:p>
          </table:table-cell>
          <table:table-cell office:value-type="currency" office:value="550" table:style-name="ce12">
            <text:p>550,00 €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PI S.p.A.</text:p>
          </table:table-cell>
          <table:table-cell office:value-type="string" table:style-name="ce16">
            <text:p><text:s/>Z253DF412B</text:p>
          </table:table-cell>
          <table:table-cell office:value-type="string" table:style-name="ce10">
            <text:p>Attività  di supporto e consulenza specialistica (Comune di Rovigo) ambito pre e post subentro ambiti demografico e stato civile</text:p>
          </table:table-cell>
          <table:table-cell office:value-type="currency" office:value="3300" table:style-name="ce12">
            <text:p>3.300,00 €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SUBIO TECNOLOGIA S.R.L.</text:p>
          </table:table-cell>
          <table:table-cell office:value-type="string" table:style-name="ce16">
            <text:p><text:s/>Z1C3DFB07A</text:p>
          </table:table-cell>
          <table:table-cell office:value-type="string" table:style-name="ce10">
            <text:p>Fornitura servizi Cloud</text:p>
          </table:table-cell>
          <table:table-cell office:value-type="currency" office:value="15423" table:style-name="ce12">
            <text:p>15.423,00 €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eviglieri S.r.l.</text:p>
          </table:table-cell>
          <table:table-cell office:value-type="string" table:style-name="ce16">
            <text:p><text:s/>Z123DFB3AA</text:p>
          </table:table-cell>
          <table:table-cell office:value-type="string" table:style-name="ce10">
            <text:p>Fornitura Disco per Server. Comune di Bosaro</text:p>
          </table:table-cell>
          <table:table-cell office:value-type="currency" office:value="189" table:style-name="ce12">
            <text:p>189,00 €</text:p>
          </table:table-cell>
          <table:table-cell table:number-columns-repeated="16380"/>
        </table:table-row>
        <table:table-row table:number-rows-repeated="1048284" table:style-name="ro1">
          <table:table-cell/>
          <table:table-cell table:style-name="ce1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_32_2" style:display-name="20% - Colore 1 2" style:family="table-cell" style:data-style-name="N0">
      <style:table-cell-properties fo:background-color="#C0E6F5"/>
    </style:style>
    <style:style style:name="_50_0_37__32_-_32_Colore_32_2_32_2" style:display-name="20% - Colore 2 2" style:family="table-cell" style:data-style-name="N0">
      <style:table-cell-properties fo:background-color="#FBE2D5"/>
    </style:style>
    <style:style style:name="_50_0_37__32_-_32_Colore_32_3_32_2" style:display-name="20% - Colore 3 2" style:family="table-cell" style:data-style-name="N0">
      <style:table-cell-properties fo:background-color="#C1F0C8"/>
    </style:style>
    <style:style style:name="_50_0_37__32_-_32_Colore_32_4_32_2" style:display-name="20% - Colore 4 2" style:family="table-cell" style:data-style-name="N0">
      <style:table-cell-properties fo:background-color="#CAEDFB"/>
    </style:style>
    <style:style style:name="_50_0_37__32_-_32_Colore_32_5_32_2" style:display-name="20% - Colore 5 2" style:family="table-cell" style:data-style-name="N0">
      <style:table-cell-properties fo:background-color="#F2CEEF"/>
    </style:style>
    <style:style style:name="_50_0_37__32_-_32_Colore_32_6_32_2" style:display-name="20% - Colore 6 2" style:family="table-cell" style:data-style-name="N0">
      <style:table-cell-properties fo:background-color="#DAF2D0"/>
    </style:style>
    <style:style style:name="_52_0_37__32_-_32_Colore_32_1_32_2" style:display-name="40% - Colore 1 2" style:family="table-cell" style:data-style-name="N0">
      <style:table-cell-properties fo:background-color="#83CCEB"/>
    </style:style>
    <style:style style:name="_52_0_37__32_-_32_Colore_32_2_32_2" style:display-name="40% - Colore 2 2" style:family="table-cell" style:data-style-name="N0">
      <style:table-cell-properties fo:background-color="#F7C7AC"/>
    </style:style>
    <style:style style:name="_52_0_37__32_-_32_Colore_32_3_32_2" style:display-name="40% - Colore 3 2" style:family="table-cell" style:data-style-name="N0">
      <style:table-cell-properties fo:background-color="#83E28E"/>
    </style:style>
    <style:style style:name="_52_0_37__32_-_32_Colore_32_4_32_2" style:display-name="40% - Colore 4 2" style:family="table-cell" style:data-style-name="N0">
      <style:table-cell-properties fo:background-color="#94DCF8"/>
    </style:style>
    <style:style style:name="_52_0_37__32_-_32_Colore_32_5_32_2" style:display-name="40% - Colore 5 2" style:family="table-cell" style:data-style-name="N0">
      <style:table-cell-properties fo:background-color="#E49EDD"/>
    </style:style>
    <style:style style:name="_52_0_37__32_-_32_Colore_32_6_32_2" style:display-name="40% - Colore 6 2" style:family="table-cell" style:data-style-name="N0">
      <style:table-cell-properties fo:background-color="#B5E6A2"/>
    </style:style>
    <style:style style:name="_54_0_37__32_-_32_Colore_32_1_32_2" style:display-name="60% - Colore 1 2" style:family="table-cell" style:data-style-name="N0">
      <style:table-cell-properties fo:background-color="#44B3E1"/>
    </style:style>
    <style:style style:name="_54_0_37__32_-_32_Colore_32_2_32_2" style:display-name="60% - Colore 2 2" style:family="table-cell" style:data-style-name="N0">
      <style:table-cell-properties fo:background-color="#F1A983"/>
    </style:style>
    <style:style style:name="_54_0_37__32_-_32_Colore_32_3_32_2" style:display-name="60% - Colore 3 2" style:family="table-cell" style:data-style-name="N0">
      <style:table-cell-properties fo:background-color="#47D359"/>
    </style:style>
    <style:style style:name="_54_0_37__32_-_32_Colore_32_4_32_2" style:display-name="60% - Colore 4 2" style:family="table-cell" style:data-style-name="N0">
      <style:table-cell-properties fo:background-color="#61CBF3"/>
    </style:style>
    <style:style style:name="_54_0_37__32_-_32_Colore_32_5_32_2" style:display-name="60% - Colore 5 2" style:family="table-cell" style:data-style-name="N0">
      <style:table-cell-properties fo:background-color="#D86DCD"/>
    </style:style>
    <style:style style:name="_54_0_37__32_-_32_Colore_32_6_32_2" style:display-name="60% - Colore 6 2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_32_2" style:display-name="Migliaia 2" style:family="table-cell" style:data-style-name="N38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creator>Marco Montagna</dc:creator>
    <dc:date>2024-12-11T09:13:07Z</dc:date>
    <meta:editing-duration>PT0S</meta:editing-duration>
  </office:meta>
</office:document-meta>
</file>